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95B3D7" fo:border-bottom="thin solid #95B3D7" fo:border-left="thin solid #95B3D7" fo:border-right="none" style:vertical-align="middle" fo:background-color="#4F81BD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5B3D7" fo:border-bottom="thin solid #95B3D7" fo:border-left="none" fo:border-right="none" style:vertical-align="automatic" fo:background-color="#4F81BD" style:cell-protect="none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95B3D7" fo:border-bottom="thin solid #95B3D7" fo:border-left="none" fo:border-right="none" style:vertical-align="automatic" fo:background-color="#4F81BD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95B3D7" fo:border-left="none" fo:border-right="none" style:vertical-align="automatic" fo:background-color="#4F81BD" style:cell-protect="none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4F81BD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none"/>
    </style:style>
    <style:style style:name="ce16" style:family="table-cell" style:parent-style-name="Default" style:data-style-name="N0">
      <style:table-cell-properties fo:border-top="none" fo:border-bottom="thin solid #95B3D7" fo:border-left="none" fo:border-right="none" style:vertical-align="automatic" fo:background-color="#4F81BD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#D9D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D9D9D9"/>
    </style:style>
    <style:style style:name="ce24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#D9D9D9"/>
    </style:style>
    <style:style style:name="ce26" style:family="table-cell" style:parent-style-name="Default" style:data-style-name="N36">
      <style:table-cell-properties fo:background-color="#D9D9D9"/>
    </style:style>
    <style:style style:name="ce27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#D9D9D9"/>
      <style:text-properties fo:color="#000000"/>
    </style:style>
    <style:style style:name="ce29" style:family="table-cell" style:parent-style-name="Default" style:data-style-name="N0">
      <style:table-cell-properties style:vertical-align="middle"/>
      <style:text-properties fo:color="#000000"/>
    </style:style>
    <style:style style:name="ce30" style:family="table-cell" style:parent-style-name="Collegamento_32_ipertestuale" style:data-style-name="N0">
      <style:table-cell-properties style:vertical-align="middle" fo:background-color="#D9D9D9"/>
      <style:text-properties fo:color="#0000FF" style:text-underline-style="none" style:text-underline-type="none" fo:font-weight="bold" style:font-weight-asian="bold" style:font-weight-complex="bold"/>
    </style:style>
    <style:style style:name="ce31" style:family="table-cell" style:parent-style-name="Collegamento_32_ipertestuale" style:data-style-name="N0">
      <style:table-cell-properties style:vertical-align="middle"/>
      <style:text-properties fo:color="#0000FF" style:text-underline-style="none" style:text-underline-type="none"/>
    </style:style>
    <style:style style:name="ce32" style:family="table-cell" style:parent-style-name="Collegamento_32_ipertestuale" style:data-style-name="N0">
      <style:table-cell-properties style:vertical-align="middle" fo:background-color="transparent"/>
      <style:text-properties fo:color="#0000FF" style:text-underline-style="none" style:text-underline-type="none"/>
    </style:style>
    <style:style style:name="ce33" style:family="table-cell" style:parent-style-name="Collegamento_32_ipertestuale" style:data-style-name="N0">
      <style:table-cell-properties style:vertical-align="middle" fo:background-color="#FFFFFF"/>
      <style:text-properties fo:color="#0000FF" style:text-underline-style="none" style:text-underline-type="none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fo:background-color="#D9D9D9"/>
    </style:style>
    <style:style style:name="ce37" style:family="table-cell" style:parent-style-name="Default" style:data-style-name="N0">
      <style:table-cell-properties style:vertical-align="middle" fo:background-color="#D9D9D9"/>
      <style:text-properties fo:color="#000000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4.12875cm"/>
    </style:style>
    <style:style style:name="co3" style:family="table-column">
      <style:table-column-properties fo:break-before="auto" style:column-width="7.40833333333333cm" style:use-optimal-column-width="true"/>
    </style:style>
    <style:style style:name="co4" style:family="table-column">
      <style:table-column-properties fo:break-before="auto" style:column-width="8.14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atti" table:style-name="ta1" table:print-ranges="contatti.B1:contatti.H10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7"/>
        <table:table-column table:style-name="co6" table:default-cell-style-name="ce2"/>
        <table:table-column table:style-name="co7" table:default-cell-style-name="ce8"/>
        <table:table-column table:style-name="co8" table:default-cell-style-name="ce2"/>
        <table:table-column table:style-name="co9" table:default-cell-style-name="ce8"/>
        <table:table-column table:style-name="co9" table:number-columns-repeated="16" table:default-cell-style-name="ce2"/>
        <table:table-column table:style-name="co10" table:default-cell-style-name="ce2"/>
        <table:table-column table:style-name="co9" table:number-columns-repeated="16358" table:default-cell-style-name="ce2"/>
        <table:table-row table:style-name="ro1">
          <table:table-cell table:style-name="ce10"/>
          <table:table-cell office:value-type="string" table:style-name="ce13">
            <text:p>POSIZIONE ORGANIZZATIVA (LINK AL SITO WEB)</text:p>
          </table:table-cell>
          <table:table-cell office:value-type="string" table:style-name="ce11">
            <text:p>REFERENTE</text:p>
          </table:table-cell>
          <table:table-cell office:value-type="string" table:style-name="ce12">
            <text:p>E-MAIL</text:p>
          </table:table-cell>
          <table:table-cell office:value-type="string" table:style-name="ce16">
            <text:p>TELEFONO</text:p>
          </table:table-cell>
          <table:table-cell office:value-type="string" table:style-name="ce11">
            <text:p>SEDE</text:p>
          </table:table-cell>
          <table:table-cell office:value-type="string" table:style-name="ce12">
            <text:p>ATO</text:p>
          </table:table-cell>
          <table:table-cell office:value-type="string" table:style-name="ce14">
            <text:p>SUT (link)</text:p>
          </table:table-cell>
          <table:table-cell table:style-name="ce15"/>
          <table:table-cell table:number-columns-repeated="16375" table:style-name="ce3"/>
        </table:table-row>
        <table:table-row table:style-name="ro2">
          <table:table-cell table:style-name="ce1"/>
          <table:table-cell office:value-type="string" table:style-name="ce30">
            <text:p><text:a xlink:href="http://www.sardegnaagricoltura.it/index.php?xsl=501&amp;s=14&amp;v=9&amp;c=13158&amp;na=1&amp;n=10">DIREZIONE GENERALE</text:a></text:p>
          </table:table-cell>
          <table:table-cell office:value-type="string" table:style-name="ce22">
            <text:p>Gerolamo Solina Commissario Straordinario</text:p>
          </table:table-cell>
          <table:table-cell office:value-type="string" table:style-name="ce28">
            <text:p>segreteriadirettoregenerale@agenzialaore.it</text:p>
          </table:table-cell>
          <table:table-cell office:value-type="string" table:style-name="ce24">
            <text:p>070 6026 2001<text:s/></text:p>
          </table:table-cell>
          <table:table-cell office:value-type="string" table:style-name="ce22">
            <text:p>Cagliari</text:p>
          </table:table-cell>
          <table:table-cell table:style-name="ce23"/>
          <table:table-cell table:style-name="ce25"/>
          <table:table-cell table:style-name="ce23"/>
          <table:table-cell table:number-columns-repeated="16375" table:style-name="ce2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8552&amp;v=2&amp;c=13593">Area di supporto alla direzione generale <text:s/>per le relazioni esterne</text:a></text:p>
          </table:table-cell>
          <table:table-cell office:value-type="string" table:style-name="ce2">
            <text:p>Isabella Pes</text:p>
          </table:table-cell>
          <table:table-cell office:value-type="string" table:style-name="ce29">
            <text:p>isabellapes@agenzialaore.it</text:p>
          </table:table-cell>
          <table:table-cell office:value-type="float" office:value="3482363043" table:style-name="ce18">
            <text:p>348 2363 043</text:p>
          </table:table-cell>
          <table:table-cell office:value-type="string" table:style-name="ce2">
            <text:p>Cagliari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8546&amp;v=2&amp;c=13593">Area di supporto alla direzione generale per l'attività legale</text:a></text:p>
          </table:table-cell>
          <table:table-cell office:value-type="string" table:style-name="ce2">
            <text:p>Anna Lisa Loche</text:p>
          </table:table-cell>
          <table:table-cell office:value-type="string" table:style-name="ce29">
            <text:p>annalisaloche@agenzialaore.it</text:p>
          </table:table-cell>
          <table:table-cell office:value-type="float" office:value="3482363279" table:style-name="ce18">
            <text:p>348 2363 279</text:p>
          </table:table-cell>
          <table:table-cell office:value-type="string" table:style-name="ce2">
            <text:p>Cagliari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8548&amp;v=2&amp;c=13593">Area di supporto alla direzione generale per l'attività legale</text:a></text:p>
          </table:table-cell>
          <table:table-cell office:value-type="string" table:style-name="ce2">
            <text:p>Maria Santoru</text:p>
          </table:table-cell>
          <table:table-cell office:value-type="string" table:style-name="ce29">
            <text:p>mariasantoru@agenzialaore.it</text:p>
          </table:table-cell>
          <table:table-cell office:value-type="float" office:value="3482363241" table:style-name="ce18">
            <text:p>348 2363 241</text:p>
          </table:table-cell>
          <table:table-cell office:value-type="string" table:style-name="ce2">
            <text:p>Cagliari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8549&amp;v=2&amp;c=13593">Area di supporto alla direzione generale per l'attività legale</text:a></text:p>
          </table:table-cell>
          <table:table-cell office:value-type="string" table:style-name="ce2">
            <text:p>Maria Elisabetta Corona</text:p>
          </table:table-cell>
          <table:table-cell office:value-type="string" table:style-name="ce29">
            <text:p>mariaelisabettacorona@agenzialaore.it</text:p>
          </table:table-cell>
          <table:table-cell office:value-type="float" office:value="3482363033" table:style-name="ce18">
            <text:p>348 2363 033</text:p>
          </table:table-cell>
          <table:table-cell office:value-type="string" table:style-name="ce2">
            <text:p>Cagliari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8555&amp;v=2&amp;c=13593">Area di supporto tecnico alla direzione generale</text:a></text:p>
          </table:table-cell>
          <table:table-cell office:value-type="string" table:style-name="ce2">
            <text:p>Clelia Tore</text:p>
          </table:table-cell>
          <table:table-cell office:value-type="string" table:style-name="ce29">
            <text:p>cleliatore@agenzialaore.it</text:p>
          </table:table-cell>
          <table:table-cell office:value-type="float" office:value="3482363106" table:style-name="ce18">
            <text:p>348 2363 106</text:p>
          </table:table-cell>
          <table:table-cell office:value-type="string" table:style-name="ce2">
            <text:p>Cagliari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8557&amp;v=2&amp;c=13593">Area di supporto amministrativo ai servizi tecnici</text:a></text:p>
          </table:table-cell>
          <table:table-cell office:value-type="string" table:style-name="ce2">
            <text:p>Rosalia Uras</text:p>
          </table:table-cell>
          <table:table-cell office:value-type="string" table:style-name="ce29">
            <text:p>rosaliauras@agenzialaore.it</text:p>
          </table:table-cell>
          <table:table-cell office:value-type="float" office:value="3482363104" table:style-name="ce18">
            <text:p>348 2363 104</text:p>
          </table:table-cell>
          <table:table-cell office:value-type="string" table:style-name="ce2">
            <text:p>Cagliari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8621&amp;v=2&amp;c=13593">Area di supporto allo sviluppo rurale</text:a></text:p>
          </table:table-cell>
          <table:table-cell office:value-type="string" table:style-name="ce2">
            <text:p>Tommaso Betza</text:p>
          </table:table-cell>
          <table:table-cell office:value-type="string" table:style-name="ce29">
            <text:p>tommasobetza@agenzialaore.it</text:p>
          </table:table-cell>
          <table:table-cell office:value-type="float" office:value="3482363224" table:style-name="ce18">
            <text:p>348 2363 224</text:p>
          </table:table-cell>
          <table:table-cell office:value-type="string" table:style-name="ce5">
            <text:p>Sassari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412241&amp;v=2&amp;c=13593">Area di supporto per la valorizzazione del patrimonio immobiliare</text:a></text:p>
          </table:table-cell>
          <table:table-cell office:value-type="string" table:style-name="ce2">
            <text:p>Mario Sechi</text:p>
          </table:table-cell>
          <table:table-cell office:value-type="string" table:style-name="ce8">
            <text:p>mariosechi@agenzialaore.it</text:p>
          </table:table-cell>
          <table:table-cell office:value-type="float" office:value="3482363229" table:style-name="ce18">
            <text:p>348 2363 229</text:p>
          </table:table-cell>
          <table:table-cell office:value-type="string" table:style-name="ce5">
            <text:p>Sassari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8571&amp;v=2&amp;c=13593">Area di supporto in materia di Condizionalità</text:a></text:p>
          </table:table-cell>
          <table:table-cell office:value-type="string" table:style-name="ce2">
            <text:p>Daniele Galasso</text:p>
          </table:table-cell>
          <table:table-cell office:value-type="string" table:style-name="ce29">
            <text:p>danielegalasso@agenzialaore.it</text:p>
          </table:table-cell>
          <table:table-cell office:value-type="float" office:value="3385356931" table:style-name="ce18">
            <text:p>338 5356 931</text:p>
          </table:table-cell>
          <table:table-cell office:value-type="string" table:style-name="ce2">
            <text:p>Sassari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0">
            <text:p><text:a xlink:href="http://www.sardegnaagricoltura.it/index.php?xsl=501&amp;s=14&amp;v=9&amp;c=13159&amp;na=1&amp;n=10">SERVIZIO PROGRAMMAZIONE E CONTROLLO</text:a></text:p>
          </table:table-cell>
          <table:table-cell office:value-type="string" table:style-name="ce22">
            <text:p>Alessandro De Martini</text:p>
          </table:table-cell>
          <table:table-cell office:value-type="string" table:style-name="ce28">
            <text:p>alessandrodemartini@agenzialaore.it</text:p>
          </table:table-cell>
          <table:table-cell office:value-type="float" office:value="3480915435" table:style-name="ce26">
            <text:p>348 0915 435</text:p>
          </table:table-cell>
          <table:table-cell office:value-type="string" table:style-name="ce22">
            <text:p>Cagliari</text:p>
          </table:table-cell>
          <table:table-cell table:number-columns-repeated="2" table:style-name="ce36"/>
          <table:table-cell table:style-name="ce23"/>
          <table:table-cell table:number-columns-repeated="16375" table:style-name="ce2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285&amp;na=1&amp;n=10">Controlli interni</text:a></text:p>
          </table:table-cell>
          <table:table-cell office:value-type="string" table:style-name="ce2">
            <text:p>Andrea Sunda<text:s/></text:p>
          </table:table-cell>
          <table:table-cell office:value-type="string" table:style-name="ce29">
            <text:p>andreasunda@agenzialaore.it</text:p>
          </table:table-cell>
          <table:table-cell office:value-type="float" office:value="3482363056" table:style-name="ce18">
            <text:p>348 2363 056</text:p>
          </table:table-cell>
          <table:table-cell office:value-type="string" table:style-name="ce2">
            <text:p>Cagliari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286&amp;na=1&amp;n=10">Programmazione e performance</text:a></text:p>
          </table:table-cell>
          <table:table-cell office:value-type="string" table:style-name="ce2">
            <text:p>Tonello Abis<text:s/></text:p>
          </table:table-cell>
          <table:table-cell office:value-type="string" table:style-name="ce29">
            <text:p>tonelloabis@agenzialaore.it</text:p>
          </table:table-cell>
          <table:table-cell office:value-type="float" office:value="3482363173" table:style-name="ce18">
            <text:p>348 2363 173</text:p>
          </table:table-cell>
          <table:table-cell office:value-type="string" table:style-name="ce2">
            <text:p>Cagliari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287&amp;na=1&amp;n=10">Ufficio relazioni con il pubblico - URP<text:s/></text:a></text:p>
          </table:table-cell>
          <table:table-cell office:value-type="string" table:style-name="ce2">
            <text:p>Antonietta Perino<text:s/></text:p>
          </table:table-cell>
          <table:table-cell office:value-type="string" table:style-name="ce29">
            <text:p>antoniettaperino@agenzialaore.it</text:p>
          </table:table-cell>
          <table:table-cell office:value-type="float" office:value="3666241510" table:style-name="ce18">
            <text:p>366 6241 510</text:p>
          </table:table-cell>
          <table:table-cell office:value-type="string" table:style-name="ce2">
            <text:p>Cagliari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3957&amp;v=2&amp;c=13233">Attività di sportello ATO1<text:s/></text:a></text:p>
          </table:table-cell>
          <table:table-cell office:value-type="string" table:style-name="ce2">
            <text:p>Italo Guddelmoni</text:p>
          </table:table-cell>
          <table:table-cell office:value-type="string" table:style-name="ce29">
            <text:p>italoguddelmoni@agenzialaore.it</text:p>
          </table:table-cell>
          <table:table-cell office:value-type="float" office:value="3482363247" table:style-name="ce18">
            <text:p>348 2363 247</text:p>
          </table:table-cell>
          <table:table-cell office:value-type="string" table:style-name="ce8">
            <text:p>Olbia</text:p>
          </table:table-cell>
          <table:table-cell office:value-type="string" table:style-name="ce31">
            <text:p><text:a xlink:href="http://www.sardegnaagricoltura.it/assistenzatecnica/sportelliunici/ato1.html">ATO1</text:a></text:p>
          </table:table-cell>
          <table:table-cell office:value-type="string" table:style-name="ce31">
            <text:p><text:a xlink:href="http://www.sardegnaagricoltura.it/index.php?xsl=443&amp;s=64657&amp;v=2&amp;c=13466">Gallura</text:a></text:p>
          </table:table-cell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3958&amp;v=2&amp;c=13233">Attività di sportello ATO2</text:a></text:p>
          </table:table-cell>
          <table:table-cell office:value-type="string" table:style-name="ce2">
            <text:p>Antonia Casu</text:p>
          </table:table-cell>
          <table:table-cell office:value-type="string" table:style-name="ce29">
            <text:p>antoniacasu@agenzialaore.it</text:p>
          </table:table-cell>
          <table:table-cell office:value-type="float" office:value="3666241495" table:style-name="ce18">
            <text:p>366 6241 495</text:p>
          </table:table-cell>
          <table:table-cell office:value-type="string" table:style-name="ce8">
            <text:p>Alghero</text:p>
          </table:table-cell>
          <table:table-cell office:value-type="string" table:style-name="ce31">
            <text:p><text:a xlink:href="http://www.sardegnaagricoltura.it/assistenzatecnica/sportelliunici/ato2.html">ATO2</text:a></text:p>
          </table:table-cell>
          <table:table-cell office:value-type="string" table:style-name="ce31">
            <text:p><text:a xlink:href="http://www.sardegnaagricoltura.it/index.php?xsl=443&amp;s=64652&amp;v=2&amp;c=13487">Nurra</text:a>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3969&amp;v=2&amp;c=13233">Attività di sportello ATO3</text:a></text:p>
          </table:table-cell>
          <table:table-cell office:value-type="string" table:style-name="ce2">
            <text:p>Ignazio Serafino Urru</text:p>
          </table:table-cell>
          <table:table-cell office:value-type="string" table:style-name="ce29">
            <text:p>ignazioserafinourru@agenzialaore.it</text:p>
          </table:table-cell>
          <table:table-cell office:value-type="float" office:value="3666241477" table:style-name="ce18">
            <text:p>366 6241 477</text:p>
          </table:table-cell>
          <table:table-cell office:value-type="string" table:style-name="ce8">
            <text:p>Sorgono</text:p>
          </table:table-cell>
          <table:table-cell office:value-type="string" table:style-name="ce31">
            <text:p><text:a xlink:href="http://www.sardegnaagricoltura.it/assistenzatecnica/sportelliunici/ato3.html">ATO3</text:a></text:p>
          </table:table-cell>
          <table:table-cell office:value-type="string" table:style-name="ce31">
            <text:p><text:a xlink:href="http://www.sardegnaagricoltura.it/index.php?xsl=443&amp;s=64649&amp;v=2&amp;c=13488">Mandrolisai</text:a>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2">
            <text:p><text:a xlink:href="http://www.sardegnaagricoltura.it/index.php?xsl=443&amp;s=283970&amp;v=2&amp;c=13233">Attività di sportello ATO4</text:a></text:p>
          </table:table-cell>
          <table:table-cell office:value-type="string" table:style-name="ce19">
            <text:p>Antonio Pasquale Marrosu ad interim<text:s/></text:p>
          </table:table-cell>
          <table:table-cell office:value-type="string" table:style-name="ce29">
            <text:p>antoniopasqualemarrosu@agenzialaore.it</text:p>
          </table:table-cell>
          <table:table-cell office:value-type="float" office:value="3482363192" table:style-name="ce20">
            <text:p>348 2363 192</text:p>
          </table:table-cell>
          <table:table-cell office:value-type="string" table:style-name="ce21">
            <text:p>Ghilarza</text:p>
          </table:table-cell>
          <table:table-cell office:value-type="string" table:style-name="ce32">
            <text:p><text:a xlink:href="http://www.sardegnaagricoltura.it/assistenzatecnica/sportelliunici/ato4.html">ATO4</text:a></text:p>
          </table:table-cell>
          <table:table-cell office:value-type="string" table:style-name="ce32">
            <text:p><text:a xlink:href="http://www.sardegnaagricoltura.it/index.php?xsl=443&amp;s=64636&amp;v=2&amp;c=13489">Guilcer-Barigadu</text:a></text:p>
          </table:table-cell>
          <table:table-cell table:style-name="ce21"/>
          <table:table-cell table:number-columns-repeated="16375" table:style-name="ce19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3971&amp;v=2&amp;c=13233">Attività di sportello ATO5</text:a></text:p>
          </table:table-cell>
          <table:table-cell office:value-type="string" table:style-name="ce2">
            <text:p>Carla Melosu</text:p>
          </table:table-cell>
          <table:table-cell office:value-type="string" table:style-name="ce29">
            <text:p>carlamelosu@agenzialaore.it</text:p>
          </table:table-cell>
          <table:table-cell office:value-type="float" office:value="3385356435" table:style-name="ce18">
            <text:p>338 5356 435</text:p>
          </table:table-cell>
          <table:table-cell office:value-type="string" table:style-name="ce8">
            <text:p>Ales</text:p>
          </table:table-cell>
          <table:table-cell office:value-type="string" table:style-name="ce31">
            <text:p><text:a xlink:href="http://www.sardegnaagricoltura.it/assistenzatecnica/sportelliunici/ato5.html">ATO5</text:a></text:p>
          </table:table-cell>
          <table:table-cell office:value-type="string" table:style-name="ce31">
            <text:p><text:a xlink:href="http://www.sardegnaagricoltura.it/index.php?xsl=443&amp;s=64632&amp;v=2&amp;c=13490">Alta Marmilla</text:a>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3972&amp;v=2&amp;c=13233">Attività di sportello ATO6</text:a></text:p>
          </table:table-cell>
          <table:table-cell office:value-type="string" table:style-name="ce2">
            <text:p>Carmelo Viviani </text:p>
          </table:table-cell>
          <table:table-cell office:value-type="string" table:style-name="ce29">
            <text:p>carmeloviviani@agenzialaore.it</text:p>
          </table:table-cell>
          <table:table-cell office:value-type="float" office:value="3482363111" table:style-name="ce18">
            <text:p>348 2363 111</text:p>
          </table:table-cell>
          <table:table-cell office:value-type="string" table:style-name="ce8">
            <text:p>Muravera</text:p>
          </table:table-cell>
          <table:table-cell office:value-type="string" table:style-name="ce31">
            <text:p><text:a xlink:href="http://www.sardegnaagricoltura.it/assistenzatecnica/sportelliunici/ato6.html">ATO6</text:a></text:p>
          </table:table-cell>
          <table:table-cell office:value-type="string" table:style-name="ce31">
            <text:p><text:a xlink:href="http://www.sardegnaagricoltura.it/index.php?xsl=443&amp;s=64627&amp;v=2&amp;c=13491">Sarrabus-Gerrei</text:a>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3974&amp;v=2&amp;c=13233">Attività di sportello ATO7</text:a></text:p>
          </table:table-cell>
          <table:table-cell office:value-type="string" table:style-name="ce2">
            <text:p>Giuseppina Mocci </text:p>
          </table:table-cell>
          <table:table-cell office:value-type="string" table:style-name="ce29">
            <text:p>giuseppinamocci@agenzialaore.it</text:p>
          </table:table-cell>
          <table:table-cell office:value-type="float" office:value="3482363155" table:style-name="ce18">
            <text:p>348 2363 155</text:p>
          </table:table-cell>
          <table:table-cell office:value-type="string" table:style-name="ce8">
            <text:p>Giba</text:p>
          </table:table-cell>
          <table:table-cell office:value-type="string" table:style-name="ce31">
            <text:p><text:a xlink:href="http://www.sardegnaagricoltura.it/assistenzatecnica/sportelliunici/ato7.html">ATO7</text:a></text:p>
          </table:table-cell>
          <table:table-cell office:value-type="string" table:style-name="ce31">
            <text:p><text:a xlink:href="http://www.sardegnaagricoltura.it/index.php?xsl=443&amp;s=64643&amp;v=2&amp;c=13492">Sulcis</text:a>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3976&amp;v=2&amp;c=13233">Attività di sportello ATO8</text:a></text:p>
          </table:table-cell>
          <table:table-cell office:value-type="string" table:style-name="ce2">
            <text:p>Giorgio Moro </text:p>
          </table:table-cell>
          <table:table-cell office:value-type="string" table:style-name="ce29">
            <text:p>giorgiomoro@agenzialaore.it</text:p>
          </table:table-cell>
          <table:table-cell office:value-type="float" office:value="3482363148" table:style-name="ce18">
            <text:p>348 2363 148</text:p>
          </table:table-cell>
          <table:table-cell office:value-type="string" table:style-name="ce8">
            <text:p>Sinnai</text:p>
          </table:table-cell>
          <table:table-cell office:value-type="string" table:style-name="ce31">
            <text:p><text:a xlink:href="http://www.sardegnaagricoltura.it/assistenzatecnica/sportelliunici/ato8.html">ATO8</text:a></text:p>
          </table:table-cell>
          <table:table-cell office:value-type="string" table:style-name="ce31">
            <text:p><text:a xlink:href="http://www.sardegnaagricoltura.it/index.php?xsl=443&amp;s=64630&amp;v=2&amp;c=13493">Parteolla</text:a></text:p>
          </table:table-cell>
          <table:table-cell table:number-columns-repeated="17" table:style-name="ce5"/>
          <table:table-cell table:style-name="ce2"/>
          <table:table-cell table:number-columns-repeated="16358" table:style-name="ce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8573&amp;v=2&amp;c=13595">Area di supporto per la raccolta e l’elaborazione dei dati statistici</text:a></text:p>
          </table:table-cell>
          <table:table-cell office:value-type="string" table:style-name="ce2">
            <text:p>Sergio Palmas</text:p>
          </table:table-cell>
          <table:table-cell office:value-type="string" table:style-name="ce29">
            <text:p>sergiopalmas@agenzialaore.it</text:p>
          </table:table-cell>
          <table:table-cell office:value-type="float" office:value="3482363089" table:style-name="ce18">
            <text:p>348 2363 089</text:p>
          </table:table-cell>
          <table:table-cell office:value-type="string" table:style-name="ce2">
            <text:p>Cagliari</text:p>
          </table:table-cell>
          <table:table-cell table:style-name="ce35"/>
          <table:table-cell table:style-name="ce3"/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8572&amp;v=2&amp;c=13595">Area di supporto per la gestione dell’Osservatorio delle produzioni agricole</text:a></text:p>
          </table:table-cell>
          <table:table-cell office:value-type="string" table:style-name="ce2">
            <text:p>Adriana Consorte</text:p>
          </table:table-cell>
          <table:table-cell office:value-type="string" table:style-name="ce29">
            <text:p>adrianaconsorte@agenzialaore.it</text:p>
          </table:table-cell>
          <table:table-cell office:value-type="float" office:value="3482363222" table:style-name="ce18">
            <text:p>348 2363 222</text:p>
          </table:table-cell>
          <table:table-cell office:value-type="string" table:style-name="ce2">
            <text:p>Sassari</text:p>
          </table:table-cell>
          <table:table-cell table:style-name="ce35"/>
          <table:table-cell table:style-name="ce3"/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0">
            <text:p><text:a xlink:href="http://www.sardegnaagricoltura.it/index.php?xsl=501&amp;s=14&amp;v=9&amp;c=13160&amp;na=1&amp;n=10">SERVIZIO SVILUPPO DELLE FILIERE VEGETALI</text:a></text:p>
          </table:table-cell>
          <table:table-cell office:value-type="string" table:style-name="ce22">
            <text:p>Tonino Selis</text:p>
          </table:table-cell>
          <table:table-cell office:value-type="string" table:style-name="ce28">
            <text:p>toninoselis@agenzialaore.it</text:p>
          </table:table-cell>
          <table:table-cell office:value-type="float" office:value="3482363090" table:style-name="ce26">
            <text:p>348 2363 090</text:p>
          </table:table-cell>
          <table:table-cell office:value-type="string" table:style-name="ce22">
            <text:p>Cagliari</text:p>
          </table:table-cell>
          <table:table-cell table:number-columns-repeated="2" table:style-name="ce36"/>
          <table:table-cell table:style-name="ce23"/>
          <table:table-cell table:number-columns-repeated="16375" table:style-name="ce2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288&amp;na=1&amp;n=10">Sviluppo delle filiere cerealicole</text:a></text:p>
          </table:table-cell>
          <table:table-cell office:value-type="string" table:style-name="ce2">
            <text:p>Bruno Satta<text:s/></text:p>
          </table:table-cell>
          <table:table-cell office:value-type="string" table:style-name="ce29">
            <text:p>brunosatta@agenzialaore.it</text:p>
          </table:table-cell>
          <table:table-cell office:value-type="float" office:value="3482363214" table:style-name="ce18">
            <text:p>348 2363 214</text:p>
          </table:table-cell>
          <table:table-cell office:value-type="string" table:style-name="ce2">
            <text:p>Sassari</text:p>
          </table:table-cell>
          <table:table-cell table:style-name="ce35"/>
          <table:table-cell table:style-name="ce3"/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293&amp;na=1&amp;n=10">Sviluppo delle filiere ortofrutticole</text:a></text:p>
          </table:table-cell>
          <table:table-cell office:value-type="string" table:style-name="ce2">
            <text:p>Michele Sitzia<text:s/></text:p>
          </table:table-cell>
          <table:table-cell office:value-type="string" table:style-name="ce29">
            <text:p>michelesitzia@agenzialaore.it</text:p>
          </table:table-cell>
          <table:table-cell office:value-type="float" office:value="3482363115" table:style-name="ce18">
            <text:p>348 2363 115</text:p>
          </table:table-cell>
          <table:table-cell office:value-type="string" table:style-name="ce2">
            <text:p>Cagliari</text:p>
          </table:table-cell>
          <table:table-cell table:style-name="ce35"/>
          <table:table-cell table:style-name="ce3"/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294&amp;na=1&amp;n=10">Sviluppo delle filiere vitivinicole e olivicolo-olearie</text:a></text:p>
          </table:table-cell>
          <table:table-cell office:value-type="string" table:style-name="ce2">
            <text:p>Marcello Perra<text:s/></text:p>
          </table:table-cell>
          <table:table-cell office:value-type="string" table:style-name="ce29">
            <text:p>marcelloperra@agenzialaore.it</text:p>
          </table:table-cell>
          <table:table-cell office:value-type="float" office:value="3482363136" table:style-name="ce18">
            <text:p>348 2363 136</text:p>
          </table:table-cell>
          <table:table-cell office:value-type="string" table:style-name="ce2">
            <text:p>Cagliari</text:p>
          </table:table-cell>
          <table:table-cell table:style-name="ce35"/>
          <table:table-cell table:style-name="ce3"/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077&amp;v=2&amp;c=13295">Produzioni vegetali ATO1</text:a></text:p>
          </table:table-cell>
          <table:table-cell office:value-type="string" table:style-name="ce2">
            <text:p>Giovanni Maria Poddighe</text:p>
          </table:table-cell>
          <table:table-cell office:value-type="string" table:style-name="ce29">
            <text:p>giovannimariapoddighe@agenzialaore.it</text:p>
          </table:table-cell>
          <table:table-cell office:value-type="float" office:value="3482363232" table:style-name="ce18">
            <text:p>348 2363 232</text:p>
          </table:table-cell>
          <table:table-cell office:value-type="string" table:style-name="ce8">
            <text:p>Valledoria</text:p>
          </table:table-cell>
          <table:table-cell office:value-type="string" table:style-name="ce31">
            <text:p><text:a xlink:href="http://www.sardegnaagricoltura.it/assistenzatecnica/sportelliunici/ato1.html">ATO1</text:a></text:p>
          </table:table-cell>
          <table:table-cell office:value-type="string" table:style-name="ce31">
            <text:p><text:a xlink:href="http://www.sardegnaagricoltura.it/index.php?xsl=443&amp;s=64653&amp;v=2&amp;c=13466">Anglona</text:a>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078&amp;v=2&amp;c=13295">Produzioni vegetali ATO2</text:a></text:p>
          </table:table-cell>
          <table:table-cell office:value-type="string" table:style-name="ce6">
            <text:p>Antonio Montinaro</text:p>
          </table:table-cell>
          <table:table-cell office:value-type="string" table:style-name="ce29">
            <text:p>antoniomontinaro@agenzialaore.it</text:p>
          </table:table-cell>
          <table:table-cell office:value-type="float" office:value="3385357322" table:style-name="ce18">
            <text:p>338 5357 322</text:p>
          </table:table-cell>
          <table:table-cell office:value-type="string" table:style-name="ce8">
            <text:p>Sassari</text:p>
          </table:table-cell>
          <table:table-cell office:value-type="string" table:style-name="ce31">
            <text:p><text:a xlink:href="http://www.sardegnaagricoltura.it/assistenzatecnica/sportelliunici/ato2.html">ATO2</text:a></text:p>
          </table:table-cell>
          <table:table-cell office:value-type="string" table:style-name="ce31">
            <text:p><text:a xlink:href="http://www.sardegnaagricoltura.it/index.php?xsl=443&amp;s=64654&amp;v=2&amp;c=13487">Romangia-Sassarese</text:a>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079&amp;v=2&amp;c=13295">Produzioni vegetali ATO3</text:a></text:p>
          </table:table-cell>
          <table:table-cell office:value-type="string" table:style-name="ce6">
            <text:p>Maria Piera Bacciu</text:p>
          </table:table-cell>
          <table:table-cell office:value-type="string" table:style-name="ce29">
            <text:p>mariapierabacciu@agenzialaore.it</text:p>
          </table:table-cell>
          <table:table-cell office:value-type="float" office:value="3385356496" table:style-name="ce18">
            <text:p>338 5356 496</text:p>
          </table:table-cell>
          <table:table-cell office:value-type="string" table:style-name="ce8">
            <text:p>Nuoro</text:p>
          </table:table-cell>
          <table:table-cell office:value-type="string" table:style-name="ce31">
            <text:p><text:a xlink:href="http://www.sardegnaagricoltura.it/assistenzatecnica/sportelliunici/ato3.html">ATO3</text:a></text:p>
          </table:table-cell>
          <table:table-cell office:value-type="string" table:style-name="ce31">
            <text:p><text:a xlink:href="http://www.sardegnaagricoltura.it/index.php?xsl=443&amp;s=64646&amp;v=2&amp;c=13488">Nuorese</text:a>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080&amp;v=2&amp;c=13295">Produzioni vegetali ATO4</text:a></text:p>
          </table:table-cell>
          <table:table-cell office:value-type="string" table:style-name="ce6">
            <text:p>Bruno Tidu</text:p>
          </table:table-cell>
          <table:table-cell office:value-type="string" table:style-name="ce29">
            <text:p>brunotidu@agenzialaore.it</text:p>
          </table:table-cell>
          <table:table-cell office:value-type="float" office:value="3666241482" table:style-name="ce18">
            <text:p>366 6241 482</text:p>
          </table:table-cell>
          <table:table-cell office:value-type="string" table:style-name="ce8">
            <text:p>Bono</text:p>
          </table:table-cell>
          <table:table-cell office:value-type="string" table:style-name="ce32">
            <text:p><text:a xlink:href="http://www.sardegnaagricoltura.it/assistenzatecnica/sportelliunici/ato4.html">ATO4</text:a></text:p>
          </table:table-cell>
          <table:table-cell office:value-type="string" table:style-name="ce31">
            <text:p><text:a xlink:href="http://www.sardegnaagricoltura.it/index.php?xsl=443&amp;s=65400&amp;v=2&amp;c=13489">Goceano</text:a></text:p>
          </table:table-cell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081&amp;v=2&amp;c=13295">Produzioni vegetali ATO5</text:a></text:p>
          </table:table-cell>
          <table:table-cell office:value-type="string" table:style-name="ce2">
            <text:p>Pietrangelo Giordano</text:p>
          </table:table-cell>
          <table:table-cell office:value-type="string" table:style-name="ce29">
            <text:p>pietrangelogiordano@agenzialaore.it</text:p>
          </table:table-cell>
          <table:table-cell office:value-type="float" office:value="3482363169" table:style-name="ce18">
            <text:p>348 2363 169</text:p>
          </table:table-cell>
          <table:table-cell office:value-type="string" table:style-name="ce8">
            <text:p>Siamaggiore</text:p>
          </table:table-cell>
          <table:table-cell office:value-type="string" table:style-name="ce31">
            <text:p><text:a xlink:href="http://www.sardegnaagricoltura.it/assistenzatecnica/sportelliunici/ato5.html">ATO5</text:a></text:p>
          </table:table-cell>
          <table:table-cell office:value-type="string" table:style-name="ce31">
            <text:p><text:a xlink:href="http://www.sardegnaagricoltura.it/index.php?xsl=443&amp;s=66001&amp;v=2&amp;c=13490">Sinis</text:a></text:p>
          </table:table-cell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082&amp;v=2&amp;c=13295">Produzioni vegetali ATO6</text:a></text:p>
          </table:table-cell>
          <table:table-cell office:value-type="string" table:style-name="ce2">
            <text:p>Orazio Umberto Locci </text:p>
          </table:table-cell>
          <table:table-cell office:value-type="string" table:style-name="ce29">
            <text:p>orazioumbertolocci@agenzialaore.it</text:p>
          </table:table-cell>
          <table:table-cell office:value-type="float" office:value="3482363260" table:style-name="ce18">
            <text:p>348 2363 260</text:p>
          </table:table-cell>
          <table:table-cell office:value-type="string" table:style-name="ce8">
            <text:p>Jerzu</text:p>
          </table:table-cell>
          <table:table-cell office:value-type="string" table:style-name="ce31">
            <text:p><text:a xlink:href="http://www.sardegnaagricoltura.it/assistenzatecnica/sportelliunici/ato6.html">ATO6</text:a></text:p>
          </table:table-cell>
          <table:table-cell office:value-type="string" table:style-name="ce31">
            <text:p><text:a xlink:href="http://www.sardegnaagricoltura.it/index.php?xsl=443&amp;s=65402&amp;v=2&amp;c=13491">Bassa Ogliastra</text:a></text:p>
          </table:table-cell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2">
            <text:p><text:a xlink:href="http://www.sardegnaagricoltura.it/index.php?xsl=443&amp;s=284083&amp;v=2&amp;c=13295">Produzioni vegetali ATO7</text:a></text:p>
          </table:table-cell>
          <table:table-cell office:value-type="string" table:style-name="ce19">
            <text:p>Giuseppina Mocci - ad interim<text:s/></text:p>
          </table:table-cell>
          <table:table-cell office:value-type="string" table:style-name="ce29">
            <text:p>giuseppinamocci@agenzialaore.it</text:p>
          </table:table-cell>
          <table:table-cell office:value-type="float" office:value="3482363155" table:style-name="ce20">
            <text:p>348 2363 155</text:p>
          </table:table-cell>
          <table:table-cell office:value-type="string" table:style-name="ce21">
            <text:p>Pula</text:p>
          </table:table-cell>
          <table:table-cell office:value-type="string" table:style-name="ce31">
            <text:p><text:a xlink:href="http://www.sardegnaagricoltura.it/assistenzatecnica/sportelliunici/ato7.html">ATO7</text:a></text:p>
          </table:table-cell>
          <table:table-cell office:value-type="string" table:style-name="ce32">
            <text:p><text:a xlink:href="http://www.sardegnaagricoltura.it/index.php?xsl=443&amp;s=64626&amp;v=2&amp;c=13492">Capoterra</text:a></text:p>
          </table:table-cell>
          <table:table-cell table:style-name="ce21"/>
          <table:table-cell table:number-columns-repeated="16375" table:style-name="ce19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084&amp;v=2&amp;c=13295">Produzioni vegetali ATO8</text:a></text:p>
          </table:table-cell>
          <table:table-cell office:value-type="string" table:style-name="ce2">
            <text:p>Gianfranco Matta</text:p>
          </table:table-cell>
          <table:table-cell office:value-type="string" table:style-name="ce29">
            <text:p>gianfrancomatta@agenzialaore.it</text:p>
          </table:table-cell>
          <table:table-cell office:value-type="float" office:value="3482363266" table:style-name="ce18">
            <text:p>348 2363 266</text:p>
          </table:table-cell>
          <table:table-cell office:value-type="string" table:style-name="ce8">
            <text:p>San Sperate</text:p>
          </table:table-cell>
          <table:table-cell office:value-type="string" table:style-name="ce31">
            <text:p><text:a xlink:href="http://www.sardegnaagricoltura.it/assistenzatecnica/sportelliunici/ato8.html">ATO8</text:a></text:p>
          </table:table-cell>
          <table:table-cell office:value-type="string" table:style-name="ce31">
            <text:p><text:a xlink:href="http://www.sardegnaagricoltura.it/index.php?xsl=443&amp;s=64621&amp;v=2&amp;c=13493">Campidano di Cagliari</text:a></text:p>
          </table:table-cell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8570&amp;v=2&amp;c=13594">Area di supporto al comparto olivicolo-oleario</text:a></text:p>
          </table:table-cell>
          <table:table-cell office:value-type="string" table:style-name="ce2">
            <text:p>Silvia Bertelli</text:p>
          </table:table-cell>
          <table:table-cell office:value-type="string" table:style-name="ce29">
            <text:p>silviabertelli@agenzialaore.it</text:p>
          </table:table-cell>
          <table:table-cell office:value-type="float" office:value="3482363095" table:style-name="ce18">
            <text:p>348 2363 095</text:p>
          </table:table-cell>
          <table:table-cell office:value-type="string" table:style-name="ce2">
            <text:p>Cagliari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table:style-name="ce1"/>
          <table:table-cell office:value-type="string" table:style-name="ce31">
            <text:p><text:a xlink:href="http://www.sardegnaagricoltura.it/index.php?xsl=443&amp;s=288569&amp;v=2&amp;c=13594">Area di supporto al comparto vitivinicolo</text:a></text:p>
          </table:table-cell>
          <table:table-cell office:value-type="string" table:style-name="ce6">
            <text:p>Renzo Peretto</text:p>
          </table:table-cell>
          <table:table-cell office:value-type="string" table:style-name="ce29">
            <text:p>renzoperetto@agenzialaore.it</text:p>
          </table:table-cell>
          <table:table-cell office:value-type="float" office:value="3482363216" table:style-name="ce18">
            <text:p>348 2363 216</text:p>
          </table:table-cell>
          <table:table-cell office:value-type="string" table:style-name="ce2">
            <text:p>Alghero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0">
            <text:p><text:a xlink:href="http://www.sardegnaagricoltura.it/index.php?xsl=501&amp;s=14&amp;v=9&amp;c=13161&amp;na=1&amp;n=10">SERVIZIO SOSTENIBILITÀ DELLE ATTIVITÀ AGRICOLE</text:a></text:p>
          </table:table-cell>
          <table:table-cell office:value-type="string" table:style-name="ce22">
            <text:p>Marcello Giovanni Onorato</text:p>
          </table:table-cell>
          <table:table-cell office:value-type="string" table:style-name="ce28">
            <text:p>marcelloonorato@agenzialaore.it</text:p>
          </table:table-cell>
          <table:table-cell office:value-type="float" office:value="3482363162" table:style-name="ce26">
            <text:p>348 2363 162</text:p>
          </table:table-cell>
          <table:table-cell office:value-type="string" table:style-name="ce22">
            <text:p>Cagliari</text:p>
          </table:table-cell>
          <table:table-cell table:number-columns-repeated="2" table:style-name="ce36"/>
          <table:table-cell table:style-name="ce23"/>
          <table:table-cell table:number-columns-repeated="16375" table:style-name="ce2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296&amp;na=1&amp;n=10">Servizi ambientali e cartografici<text:s/></text:a></text:p>
          </table:table-cell>
          <table:table-cell office:value-type="string" table:style-name="ce2">
            <text:p>Francesca Fantola<text:s/></text:p>
          </table:table-cell>
          <table:table-cell office:value-type="string" table:style-name="ce29">
            <text:p>francescafantola@agenzialaore.it</text:p>
          </table:table-cell>
          <table:table-cell office:value-type="float" office:value="3666241478" table:style-name="ce18">
            <text:p>366 6241 478</text:p>
          </table:table-cell>
          <table:table-cell office:value-type="string" table:style-name="ce2">
            <text:p>Cagliari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94229&amp;na=1&amp;n=10">Pianificazione programmi coop. nazionale e internazionale</text:a></text:p>
          </table:table-cell>
          <table:table-cell office:value-type="string" table:style-name="ce2">
            <text:p>Masssimo Francesco Rocchitta</text:p>
          </table:table-cell>
          <table:table-cell office:value-type="string" table:style-name="ce29">
            <text:p>massimofrancescorocchitta@agenzialaore.it</text:p>
          </table:table-cell>
          <table:table-cell office:value-type="float" office:value="3482363120" table:style-name="ce18">
            <text:p>348 2363 120</text:p>
          </table:table-cell>
          <table:table-cell office:value-type="string" table:style-name="ce2">
            <text:p>Sassari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414842&amp;v=2&amp;c=13596">Area di supporto per l’individuazione dei vigneti storici del Mandrolisai</text:a></text:p>
          </table:table-cell>
          <table:table-cell office:value-type="string" table:style-name="ce2">
            <text:p>Gianpiero Zanda</text:p>
          </table:table-cell>
          <table:table-cell office:value-type="string" table:style-name="ce8">
            <text:p>gianpierozanda@agenzialaore.it</text:p>
          </table:table-cell>
          <table:table-cell office:value-type="float" office:value="3666241507" table:style-name="ce18">
            <text:p>366 6241 507</text:p>
          </table:table-cell>
          <table:table-cell office:value-type="string" table:style-name="ce2">
            <text:p>Sorgono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table:style-name="ce1"/>
          <table:table-cell office:value-type="string" table:style-name="ce31">
            <text:p><text:a xlink:href="http://www.sardegnaagricoltura.it/index.php?xsl=443&amp;s=299967&amp;v=2&amp;c=13596">Area di supporto per l’agrometeorologia</text:a></text:p>
          </table:table-cell>
          <table:table-cell office:value-type="string" table:style-name="ce2">
            <text:p>Marco Secondo Gerardi<text:s/></text:p>
          </table:table-cell>
          <table:table-cell office:value-type="string" table:style-name="ce29">
            <text:p>marcosecondogerardi@agenzialaore.it</text:p>
          </table:table-cell>
          <table:table-cell office:value-type="float" office:value="3482363175" table:style-name="ce18">
            <text:p>348 2363 175</text:p>
          </table:table-cell>
          <table:table-cell office:value-type="string" table:style-name="ce2">
            <text:p>Santa Giusta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0">
            <text:p><text:a xlink:href="http://www.sardegnaagricoltura.it/index.php?xsl=501&amp;s=14&amp;v=9&amp;c=13162&amp;na=1&amp;n=10">SERVIZIO SVILUPPO DELLE FILIERE ANIMALI</text:a></text:p>
          </table:table-cell>
          <table:table-cell office:value-type="string" table:style-name="ce22">
            <text:p>Sebastiano Piredda</text:p>
          </table:table-cell>
          <table:table-cell office:value-type="string" table:style-name="ce28">
            <text:p>sebastianopiredda@agenzialaore.it</text:p>
          </table:table-cell>
          <table:table-cell office:value-type="float" office:value="3482363073" table:style-name="ce26">
            <text:p>348 2363 073</text:p>
          </table:table-cell>
          <table:table-cell office:value-type="string" table:style-name="ce22">
            <text:p>Cagliari</text:p>
          </table:table-cell>
          <table:table-cell table:number-columns-repeated="2" table:style-name="ce36"/>
          <table:table-cell table:style-name="ce23"/>
          <table:table-cell table:number-columns-repeated="16375" table:style-name="ce2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00&amp;na=1&amp;n=10">Produzione e valorizzazione <text:s/>filiere foraggere, industriali e officinali</text:a></text:p>
          </table:table-cell>
          <table:table-cell office:value-type="string" table:style-name="ce2">
            <text:p>Riccardo Laconi</text:p>
          </table:table-cell>
          <table:table-cell office:value-type="string" table:style-name="ce29">
            <text:p>riccardolaconi@agenzialaore.it</text:p>
          </table:table-cell>
          <table:table-cell office:value-type="float" office:value="3385357261" table:style-name="ce18">
            <text:p>338 5357 261</text:p>
          </table:table-cell>
          <table:table-cell office:value-type="string" table:style-name="ce6">
            <text:p>Cagliari</text:p>
          </table:table-cell>
          <table:table-cell table:number-columns-repeated="2" table:style-name="ce7"/>
          <table:table-cell table:number-columns-repeated="16376" table:style-name="ce6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298&amp;na=1&amp;n=10">Sviluppo filiere carni e allevamenti minori</text:a></text:p>
          </table:table-cell>
          <table:table-cell office:value-type="string" table:style-name="ce2">
            <text:p>Massimiliano Venusti - ad interim</text:p>
          </table:table-cell>
          <table:table-cell office:value-type="string" table:style-name="ce29">
            <text:p>danielasardo@agenzialaore.it</text:p>
          </table:table-cell>
          <table:table-cell office:value-type="float" office:value="3385357015" table:style-name="ce18">
            <text:p>338 5357 015</text:p>
          </table:table-cell>
          <table:table-cell office:value-type="string" table:style-name="ce2">
            <text:p>Cagliari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01&amp;na=1&amp;n=10">Sviluppo filiere ittiche</text:a></text:p>
          </table:table-cell>
          <table:table-cell office:value-type="string" table:style-name="ce2">
            <text:p>Iolanda Viale<text:s/></text:p>
          </table:table-cell>
          <table:table-cell office:value-type="string" table:style-name="ce29">
            <text:p>iolandaviale@agenzialaore.it</text:p>
          </table:table-cell>
          <table:table-cell office:value-type="float" office:value="3482363093" table:style-name="ce18">
            <text:p>348 2363 093</text:p>
          </table:table-cell>
          <table:table-cell office:value-type="string" table:style-name="ce2">
            <text:p>Sassari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299&amp;na=1&amp;n=10">Sviluppo filiere lattiero casearie</text:a></text:p>
          </table:table-cell>
          <table:table-cell office:value-type="string" table:style-name="ce2">
            <text:p>Massimiliano Venusti<text:s/></text:p>
          </table:table-cell>
          <table:table-cell office:value-type="string" table:style-name="ce29">
            <text:p>massimilianovenusti@agenzialaore.it</text:p>
          </table:table-cell>
          <table:table-cell office:value-type="float" office:value="3482363231" table:style-name="ce18">
            <text:p>348 2363 231</text:p>
          </table:table-cell>
          <table:table-cell office:value-type="string" table:style-name="ce2">
            <text:p>Sassari</text:p>
          </table:table-cell>
          <table:table-cell table:style-name="ce35"/>
          <table:table-cell table:style-name="ce3"/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090&amp;v=2&amp;c=13302">Produzioni animali 1</text:a></text:p>
          </table:table-cell>
          <table:table-cell office:value-type="string" table:style-name="ce2">
            <text:p>Adriana Sotgia</text:p>
          </table:table-cell>
          <table:table-cell office:value-type="string" table:style-name="ce29">
            <text:p>adrianasotgia@agenzialaore.it</text:p>
          </table:table-cell>
          <table:table-cell office:value-type="float" office:value="3482363198" table:style-name="ce18">
            <text:p>348 2363 198</text:p>
          </table:table-cell>
          <table:table-cell office:value-type="string" table:style-name="ce8">
            <text:p>Ozieri</text:p>
          </table:table-cell>
          <table:table-cell office:value-type="string" table:style-name="ce31">
            <text:p><text:a xlink:href="http://www.sardegnaagricoltura.it/assistenzatecnica/sportelliunici/ato1.html">ATO1</text:a></text:p>
          </table:table-cell>
          <table:table-cell office:value-type="string" table:style-name="ce31">
            <text:p><text:a xlink:href="http://www.sardegnaagricoltura.it/index.php?xsl=443&amp;s=64656&amp;v=2&amp;c=13466">Montacuto</text:a>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091&amp;v=2&amp;c=13302">Produzioni animali 2</text:a></text:p>
          </table:table-cell>
          <table:table-cell office:value-type="string" table:style-name="ce2">
            <text:p>Rita Olivieri</text:p>
          </table:table-cell>
          <table:table-cell office:value-type="string" table:style-name="ce29">
            <text:p><text:a xlink:href="mailto:ritaolivieri@agenzialaore.it">ritaolivieri@agenzialaore.it</text:a></text:p>
          </table:table-cell>
          <table:table-cell office:value-type="float" office:value="3482363171" table:style-name="ce18">
            <text:p>348 2363 171</text:p>
          </table:table-cell>
          <table:table-cell office:value-type="string" table:style-name="ce8">
            <text:p>Thiesi</text:p>
          </table:table-cell>
          <table:table-cell office:value-type="string" table:style-name="ce31">
            <text:p><text:a xlink:href="http://www.sardegnaagricoltura.it/assistenzatecnica/sportelliunici/ato2.html">ATO2</text:a></text:p>
          </table:table-cell>
          <table:table-cell office:value-type="string" table:style-name="ce31">
            <text:p><text:a xlink:href="http://www.sardegnaagricoltura.it/index.php?xsl=443&amp;s=64655&amp;v=2&amp;c=13487">Meilogu</text:a></text:p>
          </table:table-cell>
          <table:table-cell table:number-columns-repeated="17" table:style-name="ce4"/>
          <table:table-cell table:style-name="ce2"/>
          <table:table-cell table:number-columns-repeated="16358" table:style-name="ce4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092&amp;v=2&amp;c=13302">Produzioni animali 3</text:a></text:p>
          </table:table-cell>
          <table:table-cell office:value-type="string" table:style-name="ce2">
            <text:p>Giuseppe Fruttero</text:p>
          </table:table-cell>
          <table:table-cell office:value-type="string" table:style-name="ce29">
            <text:p>giuseppegiorgiofruttero@agenzialaore.it</text:p>
          </table:table-cell>
          <table:table-cell office:value-type="float" office:value="3482363189" table:style-name="ce18">
            <text:p>348 2363 189</text:p>
          </table:table-cell>
          <table:table-cell office:value-type="string" table:style-name="ce8">
            <text:p>Gavoi</text:p>
          </table:table-cell>
          <table:table-cell office:value-type="string" table:style-name="ce31">
            <text:p><text:a xlink:href="http://www.sardegnaagricoltura.it/assistenzatecnica/sportelliunici/ato3.html">ATO3</text:a></text:p>
          </table:table-cell>
          <table:table-cell office:value-type="string" table:style-name="ce31">
            <text:p><text:a xlink:href="http://www.sardegnaagricoltura.it/index.php?xsl=443&amp;s=64645&amp;v=2&amp;c=13488">Barbagia</text:a>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093&amp;v=2&amp;c=13302">Produzioni animali 4</text:a></text:p>
          </table:table-cell>
          <table:table-cell office:value-type="string" table:style-name="ce2">
            <text:p>Pasquale Marrosu </text:p>
          </table:table-cell>
          <table:table-cell office:value-type="string" table:style-name="ce29">
            <text:p>antoniopasqualemarrosu@agenzialaore.it</text:p>
          </table:table-cell>
          <table:table-cell office:value-type="float" office:value="3482363192" table:style-name="ce18">
            <text:p>348 2363 192</text:p>
          </table:table-cell>
          <table:table-cell office:value-type="string" table:style-name="ce8">
            <text:p>Macomer</text:p>
          </table:table-cell>
          <table:table-cell office:value-type="string" table:style-name="ce32">
            <text:p><text:a xlink:href="http://www.sardegnaagricoltura.it/assistenzatecnica/sportelliunici/ato4.html">ATO4</text:a></text:p>
          </table:table-cell>
          <table:table-cell office:value-type="string" table:style-name="ce31">
            <text:p><text:a xlink:href="http://www.sardegnaagricoltura.it/index.php?xsl=443&amp;s=64644&amp;v=2&amp;c=13489">Marghine</text:a>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094&amp;v=2&amp;c=13302">Produzioni animali 5</text:a></text:p>
          </table:table-cell>
          <table:table-cell office:value-type="string" table:style-name="ce2">
            <text:p>Angelo Zanda<text:s/></text:p>
          </table:table-cell>
          <table:table-cell office:value-type="string" table:style-name="ce29">
            <text:p>angelozanda@agenzialaore.it</text:p>
          </table:table-cell>
          <table:table-cell office:value-type="float" office:value="3299079140" table:style-name="ce18">
            <text:p>329 9079 140</text:p>
          </table:table-cell>
          <table:table-cell office:value-type="string" table:style-name="ce8">
            <text:p>Arborea</text:p>
          </table:table-cell>
          <table:table-cell office:value-type="string" table:style-name="ce31">
            <text:p><text:a xlink:href="http://www.sardegnaagricoltura.it/assistenzatecnica/sportelliunici/ato5.html">ATO5</text:a></text:p>
          </table:table-cell>
          <table:table-cell office:value-type="string" table:style-name="ce31">
            <text:p><text:a xlink:href="http://www.sardegnaagricoltura.it/index.php?xsl=443&amp;s=64634&amp;v=2&amp;c=13490">Campidano di Oristano</text:a>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095&amp;v=2&amp;c=13302">Produzioni animali 6</text:a></text:p>
          </table:table-cell>
          <table:table-cell office:value-type="string" table:style-name="ce2">
            <text:p>Sergio Meloni</text:p>
          </table:table-cell>
          <table:table-cell office:value-type="string" table:style-name="ce29">
            <text:p>sergiomeloni@agenzialaore.it</text:p>
          </table:table-cell>
          <table:table-cell office:value-type="float" office:value="3482363261" table:style-name="ce18">
            <text:p>348 2363 261</text:p>
          </table:table-cell>
          <table:table-cell office:value-type="string" table:style-name="ce8">
            <text:p>Tortolì</text:p>
          </table:table-cell>
          <table:table-cell office:value-type="string" table:style-name="ce31">
            <text:p><text:a xlink:href="http://www.sardegnaagricoltura.it/assistenzatecnica/sportelliunici/ato6.html">ATO6</text:a></text:p>
          </table:table-cell>
          <table:table-cell office:value-type="string" table:style-name="ce31">
            <text:p><text:a xlink:href="http://www.sardegnaagricoltura.it/index.php?xsl=443&amp;s=64651&amp;v=2&amp;c=13491">Alta Ogliastra</text:a>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096&amp;v=2&amp;c=13302">Produzioni animali 7</text:a></text:p>
          </table:table-cell>
          <table:table-cell office:value-type="string" table:style-name="ce2">
            <text:p>Nicolino Diana<text:s/></text:p>
          </table:table-cell>
          <table:table-cell office:value-type="string" table:style-name="ce29">
            <text:p>nicolinodiana@agenzialaore.it</text:p>
          </table:table-cell>
          <table:table-cell office:value-type="float" office:value="3482363160" table:style-name="ce18">
            <text:p>348 2363 160</text:p>
          </table:table-cell>
          <table:table-cell office:value-type="string" table:style-name="ce8">
            <text:p>Iglesias</text:p>
          </table:table-cell>
          <table:table-cell office:value-type="string" table:style-name="ce31">
            <text:p><text:a xlink:href="http://www.sardegnaagricoltura.it/assistenzatecnica/sportelliunici/ato7.html">ATO7</text:a></text:p>
          </table:table-cell>
          <table:table-cell office:value-type="string" table:style-name="ce31">
            <text:p><text:a xlink:href="http://www.sardegnaagricoltura.it/index.php?xsl=443&amp;s=65674&amp;v=2&amp;c=13492">Iglesiente</text:a>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097&amp;v=2&amp;c=13302">Produzioni animali 8</text:a></text:p>
          </table:table-cell>
          <table:table-cell office:value-type="string" table:style-name="ce2">
            <text:p>Maurizio Satta</text:p>
          </table:table-cell>
          <table:table-cell office:value-type="string" table:style-name="ce29">
            <text:p>mauriziosatta@agenzialaore.it</text:p>
          </table:table-cell>
          <table:table-cell office:value-type="float" office:value="3482363097" table:style-name="ce18">
            <text:p>348 2363 097</text:p>
          </table:table-cell>
          <table:table-cell office:value-type="string" table:style-name="ce8">
            <text:p>Sanluri</text:p>
          </table:table-cell>
          <table:table-cell office:value-type="string" table:style-name="ce31">
            <text:p><text:a xlink:href="http://www.sardegnaagricoltura.it/assistenzatecnica/sportelliunici/ato8.html">ATO8</text:a></text:p>
          </table:table-cell>
          <table:table-cell office:value-type="string" table:style-name="ce31">
            <text:p><text:a xlink:href="http://www.sardegnaagricoltura.it/index.php?xsl=443&amp;s=64641&amp;v=2&amp;c=13493">Campidano</text:a></text:p>
          </table:table-cell>
          <table:table-cell table:style-name="ce8"/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31">
            <text:p><text:a xlink:href="http://www.sardegnaagricoltura.it/index.php?xsl=443&amp;s=299968&amp;v=2&amp;c=13597">Area di supporto per la zootecnia e la valorizzazione delle filiere foraggere</text:a></text:p>
          </table:table-cell>
          <table:table-cell office:value-type="string" table:style-name="ce2">
            <text:p>Piero Lai</text:p>
          </table:table-cell>
          <table:table-cell office:value-type="string" table:style-name="ce29">
            <text:p>pierolai@agenzialaore.it</text:p>
          </table:table-cell>
          <table:table-cell office:value-type="float" office:value="3482363256" table:style-name="ce18">
            <text:p>348 2363 256</text:p>
          </table:table-cell>
          <table:table-cell office:value-type="string" table:style-name="ce2">
            <text:p>Sassari<text:s/></text:p>
          </table:table-cell>
          <table:table-cell table:style-name="ce35"/>
          <table:table-cell table:style-name="ce3"/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0">
            <text:p><text:a xlink:href="http://www.sardegnaagricoltura.it/index.php?xsl=501&amp;s=14&amp;v=9&amp;c=13163&amp;na=1&amp;n=10">SERVIZIO SOSTENIBILITÀ DELLE ATTIVITÀ ZOOTECNICHE E ITTICHE</text:a></text:p>
          </table:table-cell>
          <table:table-cell office:value-type="string" table:style-name="ce22">
            <text:p>Daniela Mulas</text:p>
          </table:table-cell>
          <table:table-cell office:value-type="string" table:style-name="ce37">
            <text:p><text:a xlink:href="mailto:danielamulas@agenzialaore.it">danielamulas@agenzialaore.it</text:a></text:p>
          </table:table-cell>
          <table:table-cell office:value-type="float" office:value="3289895083" table:style-name="ce26">
            <text:p>328 9895 083</text:p>
          </table:table-cell>
          <table:table-cell office:value-type="string" table:style-name="ce22">
            <text:p>Cagliari</text:p>
          </table:table-cell>
          <table:table-cell table:number-columns-repeated="2" table:style-name="ce36"/>
          <table:table-cell table:style-name="ce23"/>
          <table:table-cell table:number-columns-repeated="16375" table:style-name="ce2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04&amp;na=1&amp;n=10">Supporto gestione sostenibile aziende zootecniche e ittiche<text:s/></text:a></text:p>
          </table:table-cell>
          <table:table-cell office:value-type="string" table:style-name="ce2">
            <text:p>Alberto Manca<text:s/></text:p>
          </table:table-cell>
          <table:table-cell office:value-type="string" table:style-name="ce29">
            <text:p>albertomanca@agenzialaore.it</text:p>
          </table:table-cell>
          <table:table-cell office:value-type="float" office:value="3482363164" table:style-name="ce18">
            <text:p>348 2363 164</text:p>
          </table:table-cell>
          <table:table-cell office:value-type="string" table:style-name="ce2">
            <text:p>Cagliari</text:p>
          </table:table-cell>
          <table:table-cell table:style-name="ce35"/>
          <table:table-cell table:style-name="ce3"/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03&amp;na=1&amp;n=10">Supporto alle politiche regionali sul benessere animale<text:s/></text:a></text:p>
          </table:table-cell>
          <table:table-cell office:value-type="string" table:style-name="ce2">
            <text:p>Teresa Demurtas</text:p>
          </table:table-cell>
          <table:table-cell office:value-type="string" table:style-name="ce29">
            <text:p>teresademurtas@agenzialaore.it</text:p>
          </table:table-cell>
          <table:table-cell office:value-type="float" office:value="3482363128" table:style-name="ce18">
            <text:p>348 2363 128</text:p>
          </table:table-cell>
          <table:table-cell office:value-type="string" table:style-name="ce2">
            <text:p>Cagliari</text:p>
          </table:table-cell>
          <table:table-cell table:number-columns-repeated="2" table:style-name="ce35"/>
          <table:table-cell table:number-columns-repeated="9" table:style-name="ce8"/>
          <table:table-cell table:number-columns-repeated="16367" table:style-name="ce2"/>
        </table:table-row>
        <table:table-row table:style-name="ro2">
          <table:table-cell table:style-name="ce1"/>
          <table:table-cell office:value-type="string" table:style-name="ce33">
            <text:p><text:a xlink:href="http://www.sardegnaagricoltura.it/index.php?xsl=443&amp;s=357910&amp;v=2&amp;c=93227">Area di supporto per la gestione dei rapporti con le strutture convenzionate</text:a></text:p>
          </table:table-cell>
          <table:table-cell office:value-type="string" table:style-name="ce2">
            <text:p>Maria Battistina Cocco</text:p>
          </table:table-cell>
          <table:table-cell office:value-type="string" table:style-name="ce29">
            <text:p>mariabattistinacocco@agenzialaore.it</text:p>
          </table:table-cell>
          <table:table-cell office:value-type="float" office:value="3476967044" table:style-name="ce18">
            <text:p>347 6967 044</text:p>
          </table:table-cell>
          <table:table-cell office:value-type="string" table:style-name="ce2">
            <text:p>Cagliari</text:p>
          </table:table-cell>
          <table:table-cell table:number-columns-repeated="2" table:style-name="ce35"/>
          <table:table-cell table:number-columns-repeated="9" table:style-name="ce8"/>
          <table:table-cell table:number-columns-repeated="16367" table:style-name="ce6"/>
        </table:table-row>
        <table:table-row table:style-name="ro2">
          <table:table-cell table:style-name="ce1"/>
          <table:table-cell office:value-type="string" table:style-name="ce30">
            <text:p><text:a xlink:href="http://www.sardegnaagricoltura.it/index.php?xsl=501&amp;s=14&amp;v=9&amp;c=13164&amp;na=1&amp;n=10">SERVIZIO SVILUPPO DELLA MULTIFUNZIONALITÀ E VALORIZZAZIONE DELLA BIODIVERSITÀ AGRICOLA</text:a></text:p>
          </table:table-cell>
          <table:table-cell office:value-type="string" table:style-name="ce22">
            <text:p>Antonio Maccioni</text:p>
          </table:table-cell>
          <table:table-cell office:value-type="string" table:style-name="ce28">
            <text:p>antoniomaccioni@agenzialaore.it</text:p>
          </table:table-cell>
          <table:table-cell office:value-type="float" office:value="3482363197" table:style-name="ce26">
            <text:p>348 2363 197</text:p>
          </table:table-cell>
          <table:table-cell office:value-type="string" table:style-name="ce22">
            <text:p>Nuoro<text:s/></text:p>
          </table:table-cell>
          <table:table-cell table:number-columns-repeated="2" table:style-name="ce36"/>
          <table:table-cell table:style-name="ce23"/>
          <table:table-cell table:number-columns-repeated="16375" table:style-name="ce2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05&amp;na=1&amp;n=10">Promozione della multifunzionalità nelle aziende agricole e ittiche<text:s/></text:a></text:p>
          </table:table-cell>
          <table:table-cell office:value-type="string" table:style-name="ce2">
            <text:p>Andrea Cerimele<text:s/></text:p>
          </table:table-cell>
          <table:table-cell office:value-type="string" table:style-name="ce29">
            <text:p>andreacerimele@agenzialaore.it</text:p>
          </table:table-cell>
          <table:table-cell office:value-type="float" office:value="3482363257" table:style-name="ce18">
            <text:p>348 2363 257</text:p>
          </table:table-cell>
          <table:table-cell office:value-type="string" table:style-name="ce2">
            <text:p>Cagliari</text:p>
          </table:table-cell>
          <table:table-cell table:style-name="ce35"/>
          <table:table-cell table:style-name="ce3"/>
          <table:table-cell table:style-name="ce8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06&amp;na=1&amp;n=10">Tutela e valorizzazione della Biodiversità agricola sarda</text:a></text:p>
          </table:table-cell>
          <table:table-cell office:value-type="string" table:style-name="ce2">
            <text:p>Antonio Maria Costa<text:s/></text:p>
          </table:table-cell>
          <table:table-cell office:value-type="string" table:style-name="ce29">
            <text:p>antoniomariacosta@agenzialaore.it</text:p>
          </table:table-cell>
          <table:table-cell office:value-type="float" office:value="3385357006" table:style-name="ce18">
            <text:p>338 5357 006</text:p>
          </table:table-cell>
          <table:table-cell office:value-type="string" table:style-name="ce2">
            <text:p>Nuoro<text:s/></text:p>
          </table:table-cell>
          <table:table-cell table:style-name="ce35"/>
          <table:table-cell table:style-name="ce3"/>
          <table:table-cell table:number-columns-repeated="16376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210&amp;v=2&amp;c=13249">Multifunzionalità e lo sviluppo rurale 1</text:a></text:p>
          </table:table-cell>
          <table:table-cell office:value-type="string" table:style-name="ce2">
            <text:p>Giovanni Sini</text:p>
          </table:table-cell>
          <table:table-cell office:value-type="string" table:style-name="ce29">
            <text:p>giovannisini@agenzialaore.it</text:p>
          </table:table-cell>
          <table:table-cell office:value-type="float" office:value="3666380771" table:style-name="ce18">
            <text:p>366 6380 771</text:p>
          </table:table-cell>
          <table:table-cell office:value-type="string" table:style-name="ce8">
            <text:p>Tempio<text:s/></text:p>
          </table:table-cell>
          <table:table-cell office:value-type="string" table:style-name="ce31">
            <text:p><text:a xlink:href="http://www.sardegnaagricoltura.it/assistenzatecnica/sportelliunici/ato1.html">ATO1</text:a></text:p>
          </table:table-cell>
          <table:table-cell office:value-type="string" table:style-name="ce31">
            <text:p><text:a xlink:href="http://www.sardegnaagricoltura.it/index.php?xsl=443&amp;s=64658&amp;v=2&amp;c=13466">Alta Gallura</text:a>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209&amp;v=2&amp;c=13249">Multifunzionalità e lo sviluppo rurale 2</text:a></text:p>
          </table:table-cell>
          <table:table-cell office:value-type="string" table:style-name="ce2">
            <text:p>Maria Elisa Pinna</text:p>
          </table:table-cell>
          <table:table-cell office:value-type="string" table:style-name="ce29">
            <text:p>mariaelisapinna@agenzialaore.it</text:p>
          </table:table-cell>
          <table:table-cell office:value-type="float" office:value="3385356965" table:style-name="ce18">
            <text:p>338 5356 965</text:p>
          </table:table-cell>
          <table:table-cell office:value-type="string" table:style-name="ce8">
            <text:p>Ittiri</text:p>
          </table:table-cell>
          <table:table-cell office:value-type="string" table:style-name="ce31">
            <text:p><text:a xlink:href="http://www.sardegnaagricoltura.it/assistenzatecnica/sportelliunici/ato2.html">ATO2</text:a></text:p>
          </table:table-cell>
          <table:table-cell office:value-type="string" table:style-name="ce31">
            <text:p><text:a xlink:href="http://www.sardegnaagricoltura.it/index.php?xsl=443&amp;s=65404&amp;v=2&amp;c=13487">Coros</text:a>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208&amp;v=2&amp;c=13249">Multifunzionalità e lo sviluppo rurale 3</text:a></text:p>
          </table:table-cell>
          <table:table-cell office:value-type="string" table:style-name="ce2">
            <text:p>Ciriaco Loddo </text:p>
          </table:table-cell>
          <table:table-cell office:value-type="string" table:style-name="ce29">
            <text:p>ciriacoloddo@agenzialaore.it</text:p>
          </table:table-cell>
          <table:table-cell office:value-type="float" office:value="3482363203" table:style-name="ce18">
            <text:p>348 2363 203</text:p>
          </table:table-cell>
          <table:table-cell office:value-type="string" table:style-name="ce8">
            <text:p>Orosei</text:p>
          </table:table-cell>
          <table:table-cell office:value-type="string" table:style-name="ce31">
            <text:p><text:a xlink:href="http://www.sardegnaagricoltura.it/assistenzatecnica/sportelliunici/ato3.html">ATO3</text:a></text:p>
          </table:table-cell>
          <table:table-cell office:value-type="string" table:style-name="ce31">
            <text:p><text:a xlink:href="http://www.sardegnaagricoltura.it/index.php?xsl=443&amp;s=64648&amp;v=2&amp;c=13488">Baronia</text:a>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207&amp;v=2&amp;c=13249">Multifunzionalità e lo sviluppo rurale 4</text:a></text:p>
          </table:table-cell>
          <table:table-cell office:value-type="string" table:style-name="ce2">
            <text:p>Maria Pastorella Crisponi</text:p>
          </table:table-cell>
          <table:table-cell office:value-type="string" table:style-name="ce29">
            <text:p>mariapastorellacrisponi@agenzialaore.it</text:p>
          </table:table-cell>
          <table:table-cell office:value-type="float" office:value="3482363184" table:style-name="ce18">
            <text:p>348 2363 184</text:p>
          </table:table-cell>
          <table:table-cell office:value-type="string" table:style-name="ce8">
            <text:p>Cuglieri</text:p>
          </table:table-cell>
          <table:table-cell office:value-type="string" table:style-name="ce32">
            <text:p><text:a xlink:href="http://www.sardegnaagricoltura.it/assistenzatecnica/sportelliunici/ato4.html">ATO4</text:a></text:p>
          </table:table-cell>
          <table:table-cell office:value-type="string" table:style-name="ce31">
            <text:p><text:a xlink:href="http://www.sardegnaagricoltura.it/index.php?xsl=443&amp;s=64635&amp;v=2&amp;c=13489">Montiferru Planargia</text:a>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206&amp;v=2&amp;c=13249">Multifunzionalità e lo sviluppo rurale 5+7</text:a></text:p>
          </table:table-cell>
          <table:table-cell office:value-type="string" table:style-name="ce2">
            <text:p>Francesco Severino Sanna</text:p>
          </table:table-cell>
          <table:table-cell office:value-type="string" table:style-name="ce29">
            <text:p>francescoseverinosanna@agenzialaore.it</text:p>
          </table:table-cell>
          <table:table-cell office:value-type="float" office:value="3482363138" table:style-name="ce18">
            <text:p>348 2363 138</text:p>
          </table:table-cell>
          <table:table-cell office:value-type="string" table:style-name="ce8">
            <text:p>Sanluri</text:p>
          </table:table-cell>
          <table:table-cell office:value-type="string" table:style-name="ce31">
            <text:p><text:a xlink:href="http://www.sardegnaagricoltura.it/assistenzatecnica/sportelliunici/ato5.html">ATO5</text:a></text:p>
          </table:table-cell>
          <table:table-cell office:value-type="string" table:style-name="ce31">
            <text:p><text:a xlink:href="http://www.sardegnaagricoltura.it/index.php?xsl=443&amp;s=64639&amp;v=2&amp;c=13490">Marmilla</text:a>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205&amp;v=2&amp;c=13249">Multifunzionalità e lo sviluppo rurale 6</text:a></text:p>
          </table:table-cell>
          <table:table-cell office:value-type="string" table:style-name="ce2">
            <text:p>Ivo Porcu</text:p>
          </table:table-cell>
          <table:table-cell office:value-type="string" table:style-name="ce29">
            <text:p>ivoporcu@agenzialaore.it</text:p>
          </table:table-cell>
          <table:table-cell office:value-type="float" office:value="3482363207" table:style-name="ce18">
            <text:p>348 2363 207</text:p>
          </table:table-cell>
          <table:table-cell office:value-type="string" table:style-name="ce8">
            <text:p>Isili</text:p>
          </table:table-cell>
          <table:table-cell office:value-type="string" table:style-name="ce31">
            <text:p><text:a xlink:href="http://www.sardegnaagricoltura.it/assistenzatecnica/sportelliunici/ato6.html">ATO6</text:a></text:p>
          </table:table-cell>
          <table:table-cell office:value-type="string" table:style-name="ce31">
            <text:p><text:a xlink:href="http://www.sardegnaagricoltura.it/index.php?xsl=443&amp;s=64633&amp;v=2&amp;c=13491">Sarcidano</text:a>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204&amp;v=2&amp;c=13249">Multifunzionalità e lo sviluppo rurale 7+5</text:a></text:p>
          </table:table-cell>
          <table:table-cell office:value-type="string" table:style-name="ce2">
            <text:p>Francesco Severino Sanna</text:p>
          </table:table-cell>
          <table:table-cell office:value-type="string" table:style-name="ce29">
            <text:p>francescoseverinosanna@agenzialaore.it</text:p>
          </table:table-cell>
          <table:table-cell office:value-type="float" office:value="3482363138" table:style-name="ce18">
            <text:p>348 2363 138</text:p>
          </table:table-cell>
          <table:table-cell office:value-type="string" table:style-name="ce8">
            <text:p>Guspini</text:p>
          </table:table-cell>
          <table:table-cell office:value-type="string" table:style-name="ce31">
            <text:p><text:a xlink:href="http://www.sardegnaagricoltura.it/assistenzatecnica/sportelliunici/ato7.html">ATO7</text:a></text:p>
          </table:table-cell>
          <table:table-cell office:value-type="string" table:style-name="ce31">
            <text:p><text:a xlink:href="http://www.sardegnaagricoltura.it/index.php?xsl=443&amp;s=64640&amp;v=2&amp;c=13492">Linas</text:a>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4191&amp;v=2&amp;c=13249">Multifunzionalità e lo sviluppo rurale 8</text:a></text:p>
          </table:table-cell>
          <table:table-cell office:value-type="string" table:style-name="ce2">
            <text:p>Paola Ugas</text:p>
          </table:table-cell>
          <table:table-cell office:value-type="string" table:style-name="ce29">
            <text:p>paolaugas@agenzialaore.it</text:p>
          </table:table-cell>
          <table:table-cell office:value-type="float" office:value="3385357429" table:style-name="ce18">
            <text:p>338 5357 429</text:p>
          </table:table-cell>
          <table:table-cell office:value-type="string" table:style-name="ce8">
            <text:p>Suelli</text:p>
          </table:table-cell>
          <table:table-cell office:value-type="string" table:style-name="ce31">
            <text:p><text:a xlink:href="http://www.sardegnaagricoltura.it/assistenzatecnica/sportelliunici/ato8.html">ATO8</text:a></text:p>
          </table:table-cell>
          <table:table-cell office:value-type="string" table:style-name="ce31">
            <text:p><text:a xlink:href="http://www.sardegnaagricoltura.it/index.php?xsl=443&amp;s=64631&amp;v=2&amp;c=13493">Trexenta</text:a>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30">
            <text:p><text:a xlink:href="http://www.sardegnaagricoltura.it/index.php?xsl=501&amp;s=14&amp;v=9&amp;c=13165&amp;na=1&amp;n=10">SERVIZIO SUPPORTO ALLE POLITICHE DI SVILUPPO RURALE</text:a></text:p>
          </table:table-cell>
          <table:table-cell office:value-type="string" table:style-name="ce22">
            <text:p>Maria Ibba</text:p>
          </table:table-cell>
          <table:table-cell office:value-type="string" table:style-name="ce28">
            <text:p>mariaibba@agenzialaore.it</text:p>
          </table:table-cell>
          <table:table-cell office:value-type="float" office:value="3482363101" table:style-name="ce26">
            <text:p>348 2363 101</text:p>
          </table:table-cell>
          <table:table-cell office:value-type="string" table:style-name="ce22">
            <text:p>Cagliari<text:s/></text:p>
          </table:table-cell>
          <table:table-cell table:number-columns-repeated="2" table:style-name="ce36"/>
          <table:table-cell table:number-columns-repeated="16376" table:style-name="ce23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09&amp;na=1&amp;n=10">Politiche di sviluppo delle aree interne</text:a></text:p>
          </table:table-cell>
          <table:table-cell office:value-type="string" table:style-name="ce2">
            <text:p>Pasquale Sulis<text:s/></text:p>
          </table:table-cell>
          <table:table-cell office:value-type="string" table:style-name="ce29">
            <text:p>pasqualesulis@agenzialaore.it</text:p>
          </table:table-cell>
          <table:table-cell office:value-type="float" office:value="3482363204" table:style-name="ce18">
            <text:p>348 2363 204</text:p>
          </table:table-cell>
          <table:table-cell office:value-type="string" table:style-name="ce2">
            <text:p>Nuoro<text:s/></text:p>
          </table:table-cell>
          <table:table-cell table:style-name="ce35"/>
          <table:table-cell table:style-name="ce3"/>
          <table:table-cell table:number-columns-repeated="16376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08&amp;na=1&amp;n=10">Politiche per la diversificazione delle attività agricole</text:a></text:p>
          </table:table-cell>
          <table:table-cell office:value-type="string" table:style-name="ce2">
            <text:p>Alessia Celena<text:s/></text:p>
          </table:table-cell>
          <table:table-cell office:value-type="string" table:style-name="ce29">
            <text:p>alessiacelena@agenzialaore.it</text:p>
          </table:table-cell>
          <table:table-cell office:value-type="float" office:value="3482363100" table:style-name="ce18">
            <text:p>348 2363 100</text:p>
          </table:table-cell>
          <table:table-cell office:value-type="string" table:style-name="ce2">
            <text:p>Cagliari<text:s/></text:p>
          </table:table-cell>
          <table:table-cell table:style-name="ce35"/>
          <table:table-cell table:style-name="ce3"/>
          <table:table-cell table:number-columns-repeated="16376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07&amp;na=1&amp;n=10">Politiche per lo sviluppo rurale CLLD -Sviluppo locale di tipo partecipativo</text:a></text:p>
          </table:table-cell>
          <table:table-cell office:value-type="string" table:style-name="ce2">
            <text:p>Giampietro Carboni<text:s/></text:p>
          </table:table-cell>
          <table:table-cell office:value-type="string" table:style-name="ce29">
            <text:p>giampietrocarboni@agenzialaore.it</text:p>
          </table:table-cell>
          <table:table-cell office:value-type="float" office:value="3482363061" table:style-name="ce18">
            <text:p>348 2363 061</text:p>
          </table:table-cell>
          <table:table-cell office:value-type="string" table:style-name="ce2">
            <text:p>Cagliari<text:s/></text:p>
          </table:table-cell>
          <table:table-cell table:style-name="ce35"/>
          <table:table-cell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style-name="ce31">
            <text:p><text:a xlink:href="http://www.sardegnaagricoltura.it/index.php?xsl=443&amp;s=299972&amp;v=2&amp;c=13950">Area di supporto per le politiche di educazione alimentare e sviluppo sostenibile</text:a></text:p>
          </table:table-cell>
          <table:table-cell office:value-type="string" table:style-name="ce2">
            <text:p>Maria Grazia Manca</text:p>
          </table:table-cell>
          <table:table-cell office:value-type="string" table:style-name="ce29">
            <text:p>mariagraziamanca@agenzialaore.it</text:p>
          </table:table-cell>
          <table:table-cell office:value-type="float" office:value="3385357441" table:style-name="ce18">
            <text:p>338 5357 441</text:p>
          </table:table-cell>
          <table:table-cell office:value-type="string" table:style-name="ce2">
            <text:p>Sassari</text:p>
          </table:table-cell>
          <table:table-cell table:style-name="ce35"/>
          <table:table-cell table:style-name="ce3"/>
          <table:table-cell table:number-columns-repeated="16376"/>
        </table:table-row>
        <table:table-row table:style-name="ro2">
          <table:table-cell table:style-name="ce1"/>
          <table:table-cell office:value-type="string" table:style-name="ce30">
            <text:p><text:a xlink:href="http://www.sardegnaagricoltura.it/index.php?xsl=501&amp;s=14&amp;v=9&amp;c=13166&amp;na=1&amp;n=10">SERVIZIO VERIFICHE, CONTROLLI, VALORIZZAZIONE DEI MARCHI E DELLE CERTIFICAZIONI IN AGRICOLTURA</text:a></text:p>
          </table:table-cell>
          <table:table-cell office:value-type="string" table:style-name="ce22">
            <text:p>Antonio Loche</text:p>
          </table:table-cell>
          <table:table-cell office:value-type="string" table:style-name="ce37">
            <text:p><text:a xlink:href="mailto:antonioloche@agenzialaore.it">antonioloche@agenzialaore.it</text:a></text:p>
          </table:table-cell>
          <table:table-cell office:value-type="float" office:value="3482363074" table:style-name="ce26">
            <text:p>348 2363 074</text:p>
          </table:table-cell>
          <table:table-cell office:value-type="string" table:style-name="ce22">
            <text:p>Cagliari<text:s/></text:p>
          </table:table-cell>
          <table:table-cell table:number-columns-repeated="2" table:style-name="ce36"/>
          <table:table-cell table:number-columns-repeated="16376" table:style-name="ce23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10&amp;na=1&amp;n=10">Controlli</text:a></text:p>
          </table:table-cell>
          <table:table-cell office:value-type="string" table:style-name="ce2">
            <text:p>Piero Aldo Liori</text:p>
          </table:table-cell>
          <table:table-cell office:value-type="string" table:style-name="ce29">
            <text:p>pieroaldoliori@agenzialaore.it</text:p>
          </table:table-cell>
          <table:table-cell office:value-type="float" office:value="3482363105" table:style-name="ce18">
            <text:p>348 2363 105</text:p>
          </table:table-cell>
          <table:table-cell office:value-type="string" table:style-name="ce2">
            <text:p>Cagliari<text:s/></text:p>
          </table:table-cell>
          <table:table-cell table:style-name="ce35"/>
          <table:table-cell table:style-name="ce3"/>
          <table:table-cell table:number-columns-repeated="16376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11&amp;na=1&amp;n=10">Valorizzazione delle produzioni a marchio</text:a></text:p>
          </table:table-cell>
          <table:table-cell office:value-type="string" table:style-name="ce2">
            <text:p>Giuseppe Floris<text:s/></text:p>
          </table:table-cell>
          <table:table-cell office:value-type="string" table:style-name="ce29">
            <text:p>giuseppefloris@agenzialaore.it</text:p>
          </table:table-cell>
          <table:table-cell office:value-type="float" office:value="3666241476" table:style-name="ce18">
            <text:p>366 6241 476</text:p>
          </table:table-cell>
          <table:table-cell office:value-type="string" table:style-name="ce2">
            <text:p>Cagliari<text:s/>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443&amp;s=288578&amp;v=2&amp;c=13598">Area di supporto alla valorizzazione e certificazione delle produzioni del territorio</text:a></text:p>
          </table:table-cell>
          <table:table-cell office:value-type="string" table:style-name="ce2">
            <text:p>Luigi Cau</text:p>
          </table:table-cell>
          <table:table-cell office:value-type="string" table:style-name="ce29">
            <text:p>luigicau@agenzialaore.it</text:p>
          </table:table-cell>
          <table:table-cell table:style-name="ce18"/>
          <table:table-cell office:value-type="string" table:style-name="ce2">
            <text:p>Cagliari<text:s/>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0">
            <text:p><text:a xlink:href="http://www.sardegnaagricoltura.it/index.php?xsl=501&amp;s=14&amp;v=9&amp;c=13167&amp;na=1&amp;n=10">SERVIZIO PATRIMONIO</text:a></text:p>
          </table:table-cell>
          <table:table-cell office:value-type="string" table:style-name="ce22">
            <text:p>Graziella Carta</text:p>
          </table:table-cell>
          <table:table-cell office:value-type="string" table:style-name="ce37">
            <text:p><text:a xlink:href="mailto:graziellacarta@agenzialaore.it">graziellacarta@agenzialaore.it</text:a></text:p>
          </table:table-cell>
          <table:table-cell office:value-type="float" office:value="3482363275" table:style-name="ce26">
            <text:p>348 2363 275</text:p>
          </table:table-cell>
          <table:table-cell office:value-type="string" table:style-name="ce22">
            <text:p>Cagliari<text:s/></text:p>
          </table:table-cell>
          <table:table-cell table:number-columns-repeated="2" table:style-name="ce36"/>
          <table:table-cell table:style-name="ce23"/>
          <table:table-cell table:number-columns-repeated="16375" table:style-name="ce27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12&amp;na=1&amp;n=10">Dismissione e gestione patrimonio</text:a></text:p>
          </table:table-cell>
          <table:table-cell office:value-type="string" table:style-name="ce2">
            <text:p>Renata Setzu<text:s/></text:p>
          </table:table-cell>
          <table:table-cell office:value-type="string" table:style-name="ce29">
            <text:p>renatasetzu@agenzialaore.it</text:p>
          </table:table-cell>
          <table:table-cell office:value-type="float" office:value="3482363068" table:style-name="ce18">
            <text:p>348 2363 068</text:p>
          </table:table-cell>
          <table:table-cell office:value-type="string" table:style-name="ce2">
            <text:p>Cagliari<text:s/>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14&amp;na=1&amp;n=10">Patrimonio area Centro</text:a></text:p>
          </table:table-cell>
          <table:table-cell office:value-type="string" table:style-name="ce2">
            <text:p>Francesco Saverio Manca<text:s/></text:p>
          </table:table-cell>
          <table:table-cell office:value-type="string" table:style-name="ce29">
            <text:p>francescosaveriomanca@agenzialaore.it</text:p>
          </table:table-cell>
          <table:table-cell office:value-type="float" office:value="3482363168" table:style-name="ce18">
            <text:p>348 2363 168</text:p>
          </table:table-cell>
          <table:table-cell office:value-type="string" table:style-name="ce2">
            <text:p>Santa Giusta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13&amp;na=1&amp;n=10">Patrimonio area Nord</text:a></text:p>
          </table:table-cell>
          <table:table-cell office:value-type="string" table:style-name="ce2">
            <text:p>Angelo Carta<text:s/></text:p>
          </table:table-cell>
          <table:table-cell office:value-type="string" table:style-name="ce29">
            <text:p>angelocarta@agenzialaore.it</text:p>
          </table:table-cell>
          <table:table-cell office:value-type="float" office:value="3482363276" table:style-name="ce18">
            <text:p>348 2363 276</text:p>
          </table:table-cell>
          <table:table-cell office:value-type="string" table:style-name="ce2">
            <text:p>Alghero<text:s/>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15&amp;na=1&amp;n=10">Patrimonio area Sud</text:a></text:p>
          </table:table-cell>
          <table:table-cell office:value-type="string" table:style-name="ce2">
            <text:p>Roberto Fadda<text:s/></text:p>
          </table:table-cell>
          <table:table-cell office:value-type="string" table:style-name="ce29">
            <text:p>robertofadda@agenzialaore.it</text:p>
          </table:table-cell>
          <table:table-cell office:value-type="float" office:value="3482363086" table:style-name="ce18">
            <text:p>348 2363 086</text:p>
          </table:table-cell>
          <table:table-cell office:value-type="string" table:style-name="ce2">
            <text:p>Cagliari<text:s/>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0">
            <text:p><text:a xlink:href="http://www.sardegnaagricoltura.it/index.php?xsl=501&amp;s=14&amp;v=9&amp;c=13168&amp;na=1&amp;n=10">SERVIZIO INFRASTRUTTURE LOGISTICHE E INFORMATICHE</text:a></text:p>
          </table:table-cell>
          <table:table-cell office:value-type="string" table:style-name="ce22">
            <text:p>Giueseppe Aresu</text:p>
          </table:table-cell>
          <table:table-cell office:value-type="string" table:style-name="ce37">
            <text:p><text:a xlink:href="mailto:giuseppearesu@agenzialaore.it">giuseppearesu@agenzialaore.it</text:a></text:p>
          </table:table-cell>
          <table:table-cell office:value-type="float" office:value="3482363082" table:style-name="ce26">
            <text:p>348 2363 082</text:p>
          </table:table-cell>
          <table:table-cell office:value-type="string" table:style-name="ce22">
            <text:p>Cagliari<text:s/></text:p>
          </table:table-cell>
          <table:table-cell table:number-columns-repeated="2" table:style-name="ce36"/>
          <table:table-cell table:style-name="ce23"/>
          <table:table-cell table:number-columns-repeated="16375" table:style-name="ce27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18&amp;na=1&amp;n=10">Gestione documentale e protocollo</text:a></text:p>
          </table:table-cell>
          <table:table-cell office:value-type="string" table:style-name="ce2">
            <text:p>Maria Rita Carta<text:s/></text:p>
          </table:table-cell>
          <table:table-cell office:value-type="string" table:style-name="ce29">
            <text:p>mariaritacarta@agenzialaore.it</text:p>
          </table:table-cell>
          <table:table-cell office:value-type="float" office:value="3482363038" table:style-name="ce18">
            <text:p>348 2363 038</text:p>
          </table:table-cell>
          <table:table-cell office:value-type="string" table:style-name="ce2">
            <text:p>Cagliari<text:s/>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20&amp;na=1&amp;n=10">Infrastrutture informatiche e sicurezza</text:a></text:p>
          </table:table-cell>
          <table:table-cell office:value-type="string" table:style-name="ce2">
            <text:p>Carla Argiolas</text:p>
          </table:table-cell>
          <table:table-cell office:value-type="string" table:style-name="ce29">
            <text:p>carlaargiolas@agenzialaore.it</text:p>
          </table:table-cell>
          <table:table-cell office:value-type="float" office:value="3482363083" table:style-name="ce18">
            <text:p>348 2363 083</text:p>
          </table:table-cell>
          <table:table-cell office:value-type="string" table:style-name="ce2">
            <text:p>Cagliari<text:s/>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17&amp;na=1&amp;n=10">Progetti ed esecuzione lavori</text:a></text:p>
          </table:table-cell>
          <table:table-cell office:value-type="string" table:style-name="ce2">
            <text:p>Bruno Anedda<text:s/></text:p>
          </table:table-cell>
          <table:table-cell office:value-type="string" table:style-name="ce29">
            <text:p>brunoanedda@agenzialaore.it</text:p>
          </table:table-cell>
          <table:table-cell office:value-type="float" office:value="3482363087" table:style-name="ce18">
            <text:p>348 2363 087</text:p>
          </table:table-cell>
          <table:table-cell office:value-type="string" table:style-name="ce2">
            <text:p>Cagliari<text:s/>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16&amp;na=1&amp;n=10">Sicurezza e autoparco</text:a></text:p>
          </table:table-cell>
          <table:table-cell office:value-type="string" table:style-name="ce2">
            <text:p>Laura Scardigli<text:s/></text:p>
          </table:table-cell>
          <table:table-cell office:value-type="string" table:style-name="ce29">
            <text:p>laurascardigli@agenzialaore.it</text:p>
          </table:table-cell>
          <table:table-cell office:value-type="float" office:value="3482363270" table:style-name="ce18">
            <text:p>348 2363 270</text:p>
          </table:table-cell>
          <table:table-cell office:value-type="string" table:style-name="ce2">
            <text:p>Cagliari<text:s/>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19&amp;na=1&amp;n=10">Sviluppo nuovi sistemi</text:a></text:p>
          </table:table-cell>
          <table:table-cell office:value-type="string" table:style-name="ce2">
            <text:p>Carlo Marras</text:p>
          </table:table-cell>
          <table:table-cell office:value-type="string" table:style-name="ce29">
            <text:p>carlomarras@agenzialaore.it</text:p>
          </table:table-cell>
          <table:table-cell office:value-type="float" office:value="3482363236" table:style-name="ce18">
            <text:p>348 2363 236</text:p>
          </table:table-cell>
          <table:table-cell office:value-type="string" table:style-name="ce2">
            <text:p>Cagliari<text:s/>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table:style-name="ce1"/>
          <table:table-cell office:value-type="string" table:style-name="ce31">
            <text:p><text:a xlink:href="http://www.sardegnaagricoltura.it/index.php?xsl=443&amp;s=299977&amp;v=2&amp;c=13600">Area di supporto per la gestione delle attività di manutenzione delle sedi dell’Agenzia</text:a></text:p>
          </table:table-cell>
          <table:table-cell office:value-type="string" table:style-name="ce2">
            <text:p>Mario Sechi</text:p>
          </table:table-cell>
          <table:table-cell office:value-type="string" table:style-name="ce29">
            <text:p>mariosechi@agenzialaore.it</text:p>
          </table:table-cell>
          <table:table-cell office:value-type="float" office:value="3482363229" table:style-name="ce18">
            <text:p>348 2363 229</text:p>
          </table:table-cell>
          <table:table-cell office:value-type="string" table:style-name="ce3">
            <text:p>Alghero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0">
            <text:p><text:a xlink:href="http://www.sardegnaagricoltura.it/index.php?xsl=501&amp;s=14&amp;v=9&amp;c=13169&amp;na=1&amp;n=10">SERVIZIO BILANCIO E CONTABILITÀ</text:a></text:p>
          </table:table-cell>
          <table:table-cell office:value-type="string" table:style-name="ce22">
            <text:p>Luciana Serra<text:s/></text:p>
          </table:table-cell>
          <table:table-cell office:value-type="string" table:style-name="ce28">
            <text:p>lucianaserra@agenzialaore.it</text:p>
          </table:table-cell>
          <table:table-cell office:value-type="float" office:value="3482363067" table:style-name="ce26">
            <text:p>348 2363 067</text:p>
          </table:table-cell>
          <table:table-cell office:value-type="string" table:style-name="ce22">
            <text:p>Cagliari<text:s/></text:p>
          </table:table-cell>
          <table:table-cell table:number-columns-repeated="2" table:style-name="ce36"/>
          <table:table-cell table:style-name="ce23"/>
          <table:table-cell table:number-columns-repeated="16375" table:style-name="ce27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22&amp;na=1&amp;n=10">Affari amministrativi</text:a></text:p>
          </table:table-cell>
          <table:table-cell office:value-type="string" table:style-name="ce2">
            <text:p>Laura Bertolino<text:s/></text:p>
          </table:table-cell>
          <table:table-cell office:value-type="string" table:style-name="ce29">
            <text:p>laurabertolino@agenzialaore.it</text:p>
          </table:table-cell>
          <table:table-cell office:value-type="float" office:value="3385357244" table:style-name="ce18">
            <text:p>338 5357 244</text:p>
          </table:table-cell>
          <table:table-cell office:value-type="string" table:style-name="ce2">
            <text:p>Cagliari<text:s/>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23&amp;na=1&amp;n=10">Appalti e acquisti</text:a></text:p>
          </table:table-cell>
          <table:table-cell office:value-type="string" table:style-name="ce2">
            <text:p>Gianfranco Piroddi<text:s/></text:p>
          </table:table-cell>
          <table:table-cell office:value-type="string" table:style-name="ce29">
            <text:p>gianfrancopiroddi@agenzialaore.it</text:p>
          </table:table-cell>
          <table:table-cell office:value-type="float" office:value="3482363166" table:style-name="ce18">
            <text:p>348 2363 166</text:p>
          </table:table-cell>
          <table:table-cell office:value-type="string" table:style-name="ce2">
            <text:p>Cagliari<text:s/>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24&amp;na=1&amp;n=10">Gestione contratti e economato</text:a></text:p>
          </table:table-cell>
          <table:table-cell office:value-type="string" table:style-name="ce2">
            <text:p>Laura Vepraio</text:p>
          </table:table-cell>
          <table:table-cell office:value-type="string" table:style-name="ce29">
            <text:p>lauravepraio@agenzialaore.it</text:p>
          </table:table-cell>
          <table:table-cell office:value-type="float" office:value="3385356718" table:style-name="ce18">
            <text:p>338 5356 718</text:p>
          </table:table-cell>
          <table:table-cell office:value-type="string" table:style-name="ce2">
            <text:p>Cagliari<text:s/>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21&amp;na=1&amp;n=10">Ragioneria</text:a></text:p>
          </table:table-cell>
          <table:table-cell office:value-type="string" table:style-name="ce2">
            <text:p>Francesco Zedda<text:s/></text:p>
          </table:table-cell>
          <table:table-cell office:value-type="string" table:style-name="ce29">
            <text:p>francescozedda@agenzialaore.it</text:p>
          </table:table-cell>
          <table:table-cell office:value-type="float" office:value="3482363072" table:style-name="ce18">
            <text:p>348 2363 072</text:p>
          </table:table-cell>
          <table:table-cell office:value-type="string" table:style-name="ce2">
            <text:p>Cagliari<text:s/>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0">
            <text:p><text:a xlink:href="http://www.sardegnaagricoltura.it/index.php?xsl=501&amp;s=14&amp;v=9&amp;c=13170&amp;na=1&amp;n=10">SERVIZIO PERSONALE</text:a></text:p>
          </table:table-cell>
          <table:table-cell office:value-type="string" table:style-name="ce22">
            <text:p>Alberta Muscas</text:p>
          </table:table-cell>
          <table:table-cell office:value-type="string" table:style-name="ce28">
            <text:p>albertamuscas@agenzialaore.it</text:p>
          </table:table-cell>
          <table:table-cell office:value-type="float" office:value="3482363088" table:style-name="ce26">
            <text:p>348 2363 088</text:p>
          </table:table-cell>
          <table:table-cell office:value-type="string" table:style-name="ce22">
            <text:p>Cagliari<text:s/></text:p>
          </table:table-cell>
          <table:table-cell table:number-columns-repeated="2" table:style-name="ce36"/>
          <table:table-cell table:style-name="ce23"/>
          <table:table-cell table:number-columns-repeated="16375" table:style-name="ce27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25&amp;na=1&amp;n=10">Amministrazione del personale</text:a></text:p>
          </table:table-cell>
          <table:table-cell office:value-type="string" table:style-name="ce2">
            <text:p>Luigia Medda</text:p>
          </table:table-cell>
          <table:table-cell office:value-type="string" table:style-name="ce29">
            <text:p>luigiamedda@agenzialaore.it</text:p>
          </table:table-cell>
          <table:table-cell table:style-name="ce18"/>
          <table:table-cell office:value-type="string" table:style-name="ce2">
            <text:p>Cagliari<text:s/>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26&amp;na=1&amp;n=10">Stato giuridico</text:a></text:p>
          </table:table-cell>
          <table:table-cell office:value-type="string" table:style-name="ce2">
            <text:p>Eugenio Speziale<text:s/></text:p>
          </table:table-cell>
          <table:table-cell office:value-type="string" table:style-name="ce29">
            <text:p>eugeniospeziale@agenzialaore.it</text:p>
          </table:table-cell>
          <table:table-cell office:value-type="float" office:value="3482363054" table:style-name="ce18">
            <text:p>348 2363 054</text:p>
          </table:table-cell>
          <table:table-cell office:value-type="string" table:style-name="ce2">
            <text:p>Cagliari<text:s/>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2">
          <table:table-cell table:style-name="ce1"/>
          <table:table-cell office:value-type="string" table:style-name="ce31">
            <text:p><text:a xlink:href="http://www.sardegnaagricoltura.it/index.php?xsl=501&amp;s=14&amp;v=9&amp;c=13327&amp;na=1&amp;n=10">Sviluppo dell'organizzazione e formazione</text:a></text:p>
          </table:table-cell>
          <table:table-cell office:value-type="string" table:style-name="ce2">
            <text:p>Elvira Loi</text:p>
          </table:table-cell>
          <table:table-cell office:value-type="string" table:style-name="ce29">
            <text:p>elviraloi@agenzialaore.it</text:p>
          </table:table-cell>
          <table:table-cell office:value-type="float" office:value="3482363234" table:style-name="ce18">
            <text:p>348 2363 234</text:p>
          </table:table-cell>
          <table:table-cell office:value-type="string" table:style-name="ce2">
            <text:p>Cagliari<text:s/></text:p>
          </table:table-cell>
          <table:table-cell table:style-name="ce35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table:style-name="ce1"/>
          <table:table-cell table:style-name="ce34"/>
          <table:table-cell table:style-name="ce2"/>
          <table:table-cell table:style-name="ce9"/>
          <table:table-cell table:style-name="ce17"/>
          <table:table-cell table:style-name="ce2"/>
          <table:table-cell table:style-name="ce8"/>
          <table:table-cell table:style-name="ce2"/>
          <table:table-cell table:style-name="ce8"/>
          <table:table-cell table:number-columns-repeated="16375"/>
        </table:table-row>
        <table:table-row table:number-rows-repeated="8" table:style-name="ro1">
          <table:table-cell table:style-name="ce1"/>
          <table:table-cell table:number-columns-repeated="2" table:style-name="ce2"/>
          <table:table-cell table:style-name="ce9"/>
          <table:table-cell table:style-name="ce17"/>
          <table:table-cell table:style-name="ce2"/>
          <table:table-cell table:style-name="ce8"/>
          <table:table-cell table:style-name="ce2"/>
          <table:table-cell table:style-name="ce8"/>
          <table:table-cell table:number-columns-repeated="16375"/>
        </table:table-row>
        <table:table-row table:number-rows-repeated="27" table:style-name="ro1">
          <table:table-cell table:number-columns-repeated="3"/>
          <table:table-cell table:style-name="ce9"/>
          <table:table-cell table:number-columns-repeated="16380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7"> </number:embedded-text>
      </number:number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96850393700787in" fo:margin-left="0.118110236220472in" fo:margin-right="0.118110236220472in" style:print-orientation="landscape" style:print-page-order="ttb" style:first-page-number="continue" style:scale-to="67%" style:table-centering="none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196850393700787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>AGENZIA LAORE SARDEGNA - CONTATTI REFERENTI UNITA' ORGANIZZATIVE - PEC: protocollo.agenzia.laore@legalmail.it - e-mail: laoresardegna@agenzialaore.it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ssimiliano Curreli</meta:initial-creator>
    <dc:creator>Massimiliano Curreli</dc:creator>
    <meta:creation-date>2015-07-23T07:48:28Z</meta:creation-date>
    <dc:date>2021-01-19T11:48:03Z</dc:date>
    <meta:print-date>2020-03-18T13:27:41Z</meta:print-date>
  </office:meta>
</office:document-meta>
</file>