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244cm" fo:margin-left="0.009cm" fo:margin-top="0cm" fo:margin-bottom="0cm" table:align="left" style:writing-mode="lr-tb"/>
    </style:style>
    <style:style style:name="Tabella1.A" style:family="table-column">
      <style:table-column-properties style:column-width="2.933cm"/>
    </style:style>
    <style:style style:name="Tabella1.B" style:family="table-column">
      <style:table-column-properties style:column-width="3.547cm"/>
    </style:style>
    <style:style style:name="Tabella1.C" style:family="table-column">
      <style:table-column-properties style:column-width="3.512cm"/>
    </style:style>
    <style:style style:name="Tabella1.D" style:family="table-column">
      <style:table-column-properties style:column-width="2.969cm"/>
    </style:style>
    <style:style style:name="Tabella1.E" style:family="table-column">
      <style:table-column-properties style:column-width="3.283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.501cm" fo:margin-right="0cm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-0.002cm" fo:margin-right="0cm" fo:margin-top="0.042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  <style:text-properties fo:color="#000000" loext:opacity="100%" fo:font-size="8pt" fo:background-color="#ffffff" style:font-size-asian="8pt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</style:style>
    <style:style style:name="P5" style:family="paragraph" style:parent-style-name="Heading_20_1">
      <style:paragraph-properties fo:margin-top="0.175cm" fo:margin-bottom="0cm" style:contextual-spacing="false">
        <style:tab-stops>
          <style:tab-stop style:position="16.896cm"/>
        </style:tab-stops>
      </style:paragraph-properties>
    </style:style>
    <style:style style:name="P6" style:family="paragraph" style:parent-style-name="Heading_20_1">
      <style:paragraph-properties fo:margin-left="0.25cm" fo:margin-right="0cm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7" style:family="paragraph" style:parent-style-name="Heading_20_1">
      <style:paragraph-properties fo:line-height="0.402cm">
        <style:tab-stops>
          <style:tab-stop style:position="6.017cm"/>
          <style:tab-stop style:position="13.951cm"/>
        </style:tab-stops>
      </style:paragraph-properties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8" style:family="paragraph" style:parent-style-name="Heading_20_1" style:list-style-name="WWNum2">
      <style:paragraph-properties fo:margin-left="0.84cm" fo:margin-right="0cm" fo:margin-top="0.106cm" fo:margin-bottom="0cm" style:contextual-spacing="false" fo:text-align="justify" style:justify-single-word="false" fo:text-indent="-0.63cm" style:auto-text-indent="false"/>
    </style:style>
    <style:style style:name="P9" style:family="paragraph" style:parent-style-name="Heading_20_1">
      <style:paragraph-properties fo:margin-left="0.25cm" fo:margin-right="0cm" fo:text-align="justify" style:justify-single-word="false" fo:text-indent="0cm" style:auto-text-indent="false"/>
    </style:style>
    <style:style style:name="P10" style:family="paragraph" style:parent-style-name="Heading_20_1">
      <style:paragraph-properties fo:line-height="0.402cm">
        <style:tab-stops>
          <style:tab-stop style:position="6.017cm"/>
          <style:tab-stop style:position="13.951cm"/>
        </style:tab-stops>
      </style:paragraph-properties>
    </style:style>
    <style:style style:name="P11" style:family="paragraph" style:parent-style-name="Heading_20_2">
      <style:paragraph-properties fo:margin-left="2.268cm" fo:margin-right="2.577cm" fo:margin-top="0.166cm" fo:margin-bottom="0cm" style:contextual-spacing="false" fo:line-height="0.365cm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2.268cm" fo:margin-right="2.577cm" fo:margin-top="0cm" fo:margin-bottom="0cm" style:contextual-spacing="true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line-height="0.326cm">
        <style:tab-stops>
          <style:tab-stop style:position="0.711cm"/>
          <style:tab-stop style:position="0.713cm"/>
          <style:tab-stop style:position="11.515cm"/>
          <style:tab-stop style:position="17.759cm"/>
        </style:tab-stops>
      </style:paragraph-properties>
    </style:style>
    <style:style style:name="P14" style:family="paragraph" style:parent-style-name="List_20_Paragraph" style:list-style-name="WWNum1">
      <style:paragraph-properties fo:margin-top="0.104cm" fo:margin-bottom="0cm" style:contextual-spacing="false">
        <style:tab-stops>
          <style:tab-stop style:position="0.711cm"/>
          <style:tab-stop style:position="0.713cm"/>
        </style:tab-stops>
      </style:paragraph-properties>
    </style:style>
    <style:style style:name="P15" style:family="paragraph" style:parent-style-name="List_20_Paragraph" style:list-style-name="WWNum1">
      <style:paragraph-properties>
        <style:tab-stops>
          <style:tab-stop style:position="0.711cm"/>
          <style:tab-stop style:position="0.713cm"/>
        </style:tab-stops>
      </style:paragraph-properties>
    </style:style>
    <style:style style:name="P16" style:family="paragraph" style:parent-style-name="List_20_Paragraph" style:list-style-name="WWNum1">
      <style:paragraph-properties fo:margin-top="0cm" fo:margin-bottom="0.106cm" style:contextual-spacing="false">
        <style:tab-stops>
          <style:tab-stop style:position="0.711cm"/>
          <style:tab-stop style:position="0.713cm"/>
        </style:tab-stops>
      </style:paragraph-properties>
    </style:style>
    <style:style style:name="P17" style:family="paragraph" style:parent-style-name="List_20_Paragraph" style:list-style-name="WWNum1">
      <style:paragraph-properties fo:margin-left="1.79cm" fo:margin-right="0cm" fo:margin-top="0.116cm" fo:margin-bottom="0cm" style:contextual-spacing="false" fo:text-indent="-0.332cm" style:auto-text-indent="false">
        <style:tab-stops>
          <style:tab-stop style:position="1.792cm"/>
          <style:tab-stop style:position="16.889cm"/>
        </style:tab-stops>
      </style:paragraph-properties>
    </style:style>
    <style:style style:name="P18" style:family="paragraph" style:parent-style-name="List_20_Paragraph" style:list-style-name="WWNum1">
      <style:paragraph-properties fo:margin-left="1.79cm" fo:margin-right="0cm" fo:margin-top="0.125cm" fo:margin-bottom="0cm" style:contextual-spacing="false" fo:text-indent="-0.332cm" style:auto-text-indent="false">
        <style:tab-stops>
          <style:tab-stop style:position="1.792cm"/>
          <style:tab-stop style:position="16.685cm"/>
        </style:tab-stops>
      </style:paragraph-properties>
    </style:style>
    <style:style style:name="P19" style:family="paragraph" style:parent-style-name="List_20_Paragraph">
      <style:paragraph-properties fo:margin-left="1.461cm" fo:margin-right="0.503cm" fo:margin-top="0.123cm" fo:margin-bottom="0cm" style:contextual-spacing="false" fo:line-height="135%" fo:text-indent="0cm" style:auto-text-indent="false">
        <style:tab-stops>
          <style:tab-stop style:position="1.797cm"/>
          <style:tab-stop style:position="9.502cm"/>
          <style:tab-stop style:position="17.503cm"/>
          <style:tab-stop style:position="17.602cm"/>
        </style:tab-stops>
      </style:paragraph-properties>
    </style:style>
    <style:style style:name="P20" style:family="paragraph" style:parent-style-name="List_20_Paragraph" style:list-style-name="WWNum1">
      <style:paragraph-properties fo:margin-left="0.711cm" fo:margin-right="0.406cm" fo:margin-top="0.309cm" fo:margin-bottom="0cm" style:contextual-spacing="false" fo:line-height="135%" fo:text-align="justify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21" style:family="paragraph" style:parent-style-name="List_20_Paragraph">
      <style:paragraph-properties fo:margin-left="0.711cm" fo:margin-right="0cm" fo:margin-top="0cm" fo:margin-bottom="0.106cm" style:contextual-spacing="false" fo:text-indent="0cm" style:auto-text-indent="false">
        <style:tab-stops>
          <style:tab-stop style:position="0.711cm"/>
          <style:tab-stop style:position="0.713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List_20_Paragraph">
      <style:paragraph-properties fo:margin-left="0.711cm" fo:margin-right="0.406cm" fo:margin-top="0.309cm" fo:margin-bottom="0cm" style:contextual-spacing="false" fo:line-height="135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374cm" fo:margin-right="2.56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64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371cm" fo:margin-right="2.56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margin-top="0cm" fo:margin-bottom="0cm" style:contextual-spacing="true" fo:text-align="center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1.201cm" fo:margin-right="0cm" fo:orphans="2" fo:widows="2" fo:text-indent="6.399cm" style:auto-text-indent="false" style:vertical-align="baseline"/>
    </style:style>
    <style:style style:name="P29" style:family="paragraph" style:parent-style-name="Standard">
      <style:paragraph-properties fo:margin-left="0.212cm" fo:margin-right="0.344cm" fo:margin-top="0.164cm" fo:margin-bottom="0cm" style:contextual-spacing="false" fo:line-height="138%" fo:text-align="justify" style:justify-single-word="false" fo:text-indent="0cm" style:auto-text-indent="false">
        <style:tab-stops>
          <style:tab-stop style:position="5.207cm"/>
          <style:tab-stop style:position="6.456cm"/>
          <style:tab-stop style:position="7.848cm"/>
          <style:tab-stop style:position="9.271cm"/>
          <style:tab-stop style:position="10.283cm"/>
          <style:tab-stop style:position="11.453cm"/>
          <style:tab-stop style:position="11.532cm"/>
          <style:tab-stop style:position="12.764cm"/>
          <style:tab-stop style:position="13.273cm"/>
          <style:tab-stop style:position="15.263cm"/>
          <style:tab-stop style:position="17.759cm"/>
        </style:tab-stops>
      </style:paragraph-properties>
    </style:style>
    <style:style style:name="P30" style:family="paragraph" style:parent-style-name="Standard">
      <style:paragraph-properties fo:margin-left="0.212cm" fo:margin-right="0.344cm" fo:text-align="justify" style:justify-single-word="false" fo:text-indent="0cm" style:auto-text-indent="false">
        <style:tab-stops>
          <style:tab-stop style:position="5.207cm"/>
          <style:tab-stop style:position="6.456cm"/>
          <style:tab-stop style:position="7.848cm"/>
          <style:tab-stop style:position="9.271cm"/>
          <style:tab-stop style:position="10.283cm"/>
          <style:tab-stop style:position="11.453cm"/>
          <style:tab-stop style:position="11.532cm"/>
          <style:tab-stop style:position="12.764cm"/>
          <style:tab-stop style:position="13.273cm"/>
          <style:tab-stop style:position="15.263cm"/>
          <style:tab-stop style:position="17.759cm"/>
        </style:tab-stops>
      </style:paragraph-properties>
    </style:style>
    <style:style style:name="P31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7pt" fo:font-weight="bold" style:letter-kerning="false" style:font-size-asian="7pt" style:language-asian="en" style:country-asian="US" style:font-weight-asian="bold" style:font-size-complex="7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7pt" style:letter-kerning="false" style:font-size-asian="7pt" style:language-asian="en" style:country-asian="US" style:font-size-complex="7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weight="bold" style:letter-kerning="false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25cm" fo:margin-right="0cm" fo:margin-top="0.106cm" fo:margin-bottom="0.212cm" style:contextual-spacing="false" fo:line-height="11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8pt" fo:font-weight="bold" style:letter-kerning="false" style:font-size-asian="8pt" style:language-asian="en" style:country-asian="US" style:font-weight-asian="bold" style:font-size-complex="8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8pt" fo:font-weight="bold" style:letter-kerning="false" fo:background-color="#ffffff" style:font-size-asian="8pt" style:language-asian="en" style:country-asian="US" style:font-weight-asian="bold" style:font-size-complex="8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8pt" style:letter-kerning="false" style:font-size-asian="8pt" style:language-asian="en" style:country-asian="US" style:font-size-complex="8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/>
      <style:text-properties fo:font-size="8pt" style:letter-kerning="false" style:font-size-asian="8pt" style:language-asian="en" style:country-asian="US" style:font-size-complex="8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25cm" fo:margin-right="0cm" fo:margin-top="0.106cm" fo:margin-bottom="0.212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7.62cm" fo:margin-right="0cm" fo:line-height="0.365cm" fo:text-indent="0cm" style:auto-text-indent="false"/>
    </style:style>
    <style:style style:name="P47" style:family="paragraph" style:parent-style-name="Text_20_body">
      <style:paragraph-properties fo:margin-left="8.301cm" fo:margin-right="0cm" fo:margin-top="0.213cm" fo:margin-bottom="0cm" style:contextual-spacing="true" fo:text-indent="-0.7cm" style:auto-text-indent="false"/>
    </style:style>
    <style:style style:name="P48" style:family="paragraph" style:parent-style-name="Text_20_body">
      <style:paragraph-properties fo:margin-left="8.251cm" fo:margin-right="0cm" fo:text-indent="0cm" style:auto-text-indent="false"/>
      <style:text-properties fo:font-size="10pt" fo:language="fr" fo:country="FR" style:font-size-asian="10pt"/>
    </style:style>
    <style:style style:name="P49" style:family="paragraph" style:parent-style-name="Text_20_body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P50" style:family="paragraph" style:parent-style-name="Text_20_body">
      <style:paragraph-properties fo:margin-left="0cm" fo:margin-right="0cm" fo:text-indent="0cm" style:auto-text-indent="false"/>
    </style:style>
    <style:style style:name="P51" style:family="paragraph" style:parent-style-name="Text_20_body">
      <style:paragraph-properties fo:margin-left="0cm" fo:margin-right="0cm" fo:margin-top="0.106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8pt" fo:font-weight="bold" style:font-size-asian="8pt" style:font-weight-asian="bold" style:font-size-complex="8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fo:font-weight="bold" style:font-size-asian="8pt" style:font-weight-asian="bold" style:font-size-complex="8pt"/>
    </style:style>
    <style:style style:name="T2" style:family="text">
      <style:text-properties fo:color="#000000" loext:opacity="100%" fo:font-size="8pt" fo:font-weight="bold" style:font-size-asian="8pt" style:font-weight-asian="bold"/>
    </style:style>
    <style:style style:name="T3" style:family="text">
      <style:text-properties fo:color="#000000" loext:opacity="100%" fo:font-size="8pt" fo:font-weight="bold" fo:background-color="#ffffff" loext:char-shading-value="0" style:font-size-asian="8pt" style:font-weight-asian="bold" style:font-size-complex="8pt"/>
    </style:style>
    <style:style style:name="T4" style:family="text">
      <style:text-properties fo:color="#000000" loext:opacity="100%" fo:font-size="8pt" fo:font-weight="bold" fo:background-color="#ffffff" loext:char-shading-value="0" style:font-size-asian="8pt" style:font-weight-asian="bold"/>
    </style:style>
    <style:style style:name="T5" style:family="text">
      <style:text-properties fo:color="#000000" loext:opacity="100%" fo:font-size="8pt" fo:font-weight="bold" fo:background-color="#ffff00" loext:char-shading-value="0" style:font-size-asian="8pt" style:font-weight-asian="bold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fo:font-size="8pt" fo:background-color="#ffffff" loext:char-shading-value="0" style:font-size-asian="8pt"/>
    </style:style>
    <style:style style:name="T8" style:family="text">
      <style:text-properties fo:color="#000000" loext:opacity="100%" fo:font-weight="bold" fo:background-color="#ffffff" loext:char-shading-value="0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ffffff" loext:char-shading-value="0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color="#0000ff" loext:opacity="100%" fo:language="fr" fo:country="FR" style:text-underline-style="solid" style:text-underline-width="auto" style:text-underline-color="#0000ff"/>
    </style:style>
    <style:style style:name="T17" style:family="text">
      <style:text-properties style:font-name="Arial" fo:font-size="9pt" style:font-size-asian="9pt" style:font-name-complex="Arial1" style:font-size-complex="9pt"/>
    </style:style>
    <style:style style:name="T18" style:family="text">
      <style:text-properties style:font-name="Arial" fo:font-size="9pt" fo:letter-spacing="-0.048cm" style:font-size-asian="9pt" style:font-name-complex="Arial1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fo:background-color="#ffffff" loext:char-shading-value="0" style:font-size-asian="8pt" style:font-name-complex="Arial1" style:font-size-complex="8pt"/>
    </style:style>
    <style:style style:name="T22" style:family="text">
      <style:text-properties style:font-name="Arial" fo:font-size="8pt" fo:font-weight="normal" style:font-size-asian="8pt" style:font-weight-asian="normal" style:font-name-complex="Arial1" style:font-size-complex="8pt"/>
    </style:style>
    <style:style style:name="T23" style:family="text">
      <style:text-properties style:font-name="Arial" fo:font-size="8pt" fo:letter-spacing="-0.004cm" fo:font-weight="normal" style:font-size-asian="8pt" style:font-weight-asian="normal" style:font-name-complex="Arial1" style:font-size-complex="8pt"/>
    </style:style>
    <style:style style:name="T24" style:family="text">
      <style:text-properties style:font-name="Arial" fo:font-size="8pt" fo:letter-spacing="-0.002cm" fo:font-weight="normal" style:font-size-asian="8pt" style:font-weight-asian="normal" style:font-name-complex="Arial1" style:font-size-complex="8pt"/>
    </style:style>
    <style:style style:name="T25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26" style:family="text">
      <style:text-properties style:font-name="Arial" fo:font-size="11pt" style:font-size-asian="11pt" style:font-name-complex="Arial1" style:font-size-complex="11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letter-spacing="-0.014cm" style:font-size-asian="9pt" style:font-size-complex="9pt"/>
    </style:style>
    <style:style style:name="T29" style:family="text">
      <style:text-properties fo:font-size="9pt" fo:letter-spacing="-0.004cm" style:font-size-asian="9pt" style:font-size-complex="9pt"/>
    </style:style>
    <style:style style:name="T3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fo:font-size="9pt" fo:letter-spacing="-0.005cm" style:font-size-asian="9pt" style:font-size-complex="9pt"/>
    </style:style>
    <style:style style:name="T32" style:family="text">
      <style:text-properties fo:font-size="9pt" fo:letter-spacing="-0.046cm" style:font-size-asian="9pt" style:font-size-complex="9pt"/>
    </style:style>
    <style:style style:name="T33" style:family="text">
      <style:text-properties fo:font-size="9pt" fo:letter-spacing="0.002cm" style:font-size-asian="9pt" style:font-size-complex="9pt"/>
    </style:style>
    <style:style style:name="T34" style:family="text">
      <style:text-properties fo:font-size="9pt" fo:letter-spacing="-0.007cm" style:font-size-asian="9pt" style:font-size-complex="9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letter-spacing="-0.019cm" style:font-size-asian="9pt" style:font-size-complex="9pt"/>
    </style:style>
    <style:style style:name="T37" style:family="text">
      <style:text-properties fo:font-size="9pt" fo:letter-spacing="-0.002cm" style:font-size-asian="9pt" style:font-size-complex="9pt"/>
    </style:style>
    <style:style style:name="T38" style:family="text">
      <style:text-properties fo:font-size="9pt" fo:letter-spacing="-0.051cm" style:font-size-asian="9pt" style:font-size-complex="9pt"/>
    </style:style>
    <style:style style:name="T39" style:family="text">
      <style:text-properties fo:font-size="9pt" fo:letter-spacing="-0.03cm" style:font-size-asian="9pt" style:font-size-complex="9pt"/>
    </style:style>
    <style:style style:name="T40" style:family="text">
      <style:text-properties fo:font-size="9pt" fo:letter-spacing="-0.018cm" style:font-size-asian="9pt" style:font-size-complex="9pt"/>
    </style:style>
    <style:style style:name="T41" style:family="text">
      <style:text-properties fo:font-size="9pt" fo:letter-spacing="-0.026cm" style:font-size-asian="9pt" style:font-size-complex="9pt"/>
    </style:style>
    <style:style style:name="T42" style:family="text">
      <style:text-properties fo:font-size="9pt" fo:background-color="#ffffff" loext:char-shading-value="0" style:font-size-asian="9pt" style:font-size-complex="9pt"/>
    </style:style>
    <style:style style:name="T43" style:family="text">
      <style:text-properties fo:font-size="7pt" fo:font-weight="bold" style:font-size-asian="7pt" style:font-weight-asian="bold" style:font-size-complex="7pt"/>
    </style:style>
    <style:style style:name="T44" style:family="text">
      <style:text-properties fo:font-size="8pt" fo:font-weight="bold" style:font-size-asian="8pt" style:font-weight-asian="bold"/>
    </style:style>
    <style:style style:name="T45" style:family="text">
      <style:text-properties fo:font-size="8pt" fo:font-weight="bold" style:font-size-asian="8pt" style:font-weight-asian="bold" style:font-size-complex="8pt"/>
    </style:style>
    <style:style style:name="T46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style:text-position="super 58%" fo:font-size="9pt" style:font-size-asian="9pt" style:font-size-complex="9pt"/>
    </style:style>
    <style:style style:name="T49" style:family="text">
      <style:text-properties fo:background-color="#ffffff" loext:char-shading-value="0"/>
    </style:style>
    <style:style style:name="gr1" style:family="graphic">
      <style:graphic-properties draw:stroke="none" svg:stroke-width="0.018cm" draw:fill="none" draw:textarea-vertical-align="top" draw:auto-grow-height="false" fo:min-height="0cm" fo:min-width="3.388cm" fo:padding-top="0.125cm" fo:padding-bottom="0.125cm" fo:padding-left="0.25cm" fo:padding-right="0.25cm" fo:wrap-option="wrap" fo:margin-left="0.111cm" fo:margin-right="0.111cm" fo:margin-top="0.111cm" fo:margin-bottom="0.111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53cm" fo:min-width="9.27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22cm" fo:min-width="19.399cm" fo:padding-top="0cm" fo:padding-bottom="0cm" fo:padding-left="0cm" fo:padding-right="0cm" fo:wrap-option="wrap" fo:margin-left="0cm" fo:margin-right="0.046cm" fo:margin-top="0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/>
      <text:h text:style-name="P11" text:outline-level="2"><draw:custom-shape text:anchor-type="char" draw:z-index="4" draw:name="Text Box 4" draw:style-name="gr2" draw:text-style-name="P54" svg:width="9.274cm" svg:height="0.452cm" svg:x="1.57cm" svg:y="0.199cm"><text:p text:style-name="P1"><text:span text:style-name="T1">Allegato alla Determinazione n. </text:span><text:span text:style-name="T3">______ / 24 del</text:span><text:span text:style-name="T8"> ________</text:span><text:span text:style-name="T9"> 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1" text:outline-level="2"/>
      <text:p text:style-name="P23"><text:span text:style-name="T11">Manifestazione di interesse per la partecipazione</text:span></text:p>
      <text:h text:style-name="P12" text:outline-level="2"><text:span text:style-name="T12">all’esposizione collettiva della Regione Sardegna in occasione della manifestazione SIGEP 2024 “The Dolce World Expo”, Rimini 20/ 24 Gennaio 2024</text:span><text:span text:style-name="T10">.</text:span></text:h>
      <text:p text:style-name="P27"/>
      <text:p text:style-name="P27"><text:bookmark text:name="_Hlk126139394"/></text:p>
      <text:p text:style-name="P46">AGENZIA LAORE SARDEGNA</text:p>
      <text:p text:style-name="P28"><text:span text:style-name="T13">Servizio Programmazione e valorizzazione dei marchi </text:span><text:span text:style-name="T12"><text:s/></text:span></text:p>
      <text:p text:style-name="P47"><text:span text:style-name="T15">PEC: </text:span><text:a xlink:type="simple" xlink:href="mailto:protocollo.agenzia.laore@legalmail.it" text:style-name="Default_20_Style" text:visited-style-name="Default_20_Style"><text:span text:style-name="T16">protocollo.agenzia.laore@legalmail.it</text:span></text:a></text:p>
      <text:p text:style-name="P48"/>
      <text:h text:style-name="P5" text:outline-level="1"><text:span text:style-name="T17">Denominazione Azienda (come da visura</text:span><text:span text:style-name="T18"> </text:span><text:span text:style-name="T17">camerale) _______________________________________________________</text:span><text:span text:style-name="T19"> <text:s text:c="20"/></text:span></text:h>
      <text:p text:style-name="P29"><text:span text:style-name="T27">Il</text:span><text:span text:style-name="T28"> </text:span><text:span text:style-name="T27">sottoscritto* </text:span><text:span text:style-name="T29"><text:s/></text:span><text:span text:style-name="T30"><text:s/><text:tab/><text:tab/><text:tab/><text:tab/> </text:span><text:span text:style-name="T27">nato a *</text:span><text:span text:style-name="T30"> <text:s text:c="22"/><text:tab/></text:span><text:span text:style-name="T27">Prov.* ________il*</text:span><text:span text:style-name="T30">_____________</text:span></text:p>
      <text:p text:style-name="P29"><text:span text:style-name="T27">in</text:span><text:span text:style-name="T31"> </text:span><text:span text:style-name="T27">qualità</text:span><text:span text:style-name="T29"> </text:span><text:span text:style-name="T27">di*: ___________________________<text:tab/> Titolare<text:tab/> Rappresentante Legale dell’Azienda su indicata, con sede legale sita nel</text:span><text:span text:style-name="T32"> </text:span><text:span text:style-name="T27">Comune</text:span><text:span text:style-name="T29"> </text:span><text:span text:style-name="T27">di*</text:span><text:span text:style-name="T30"> <text:tab/><text:tab/><text:tab/>P</text:span><text:span text:style-name="T27">rov.*</text:span><text:span text:style-name="T30">_________</text:span><text:span text:style-name="T27">Via*</text:span><text:span text:style-name="T30">______________________________________</text:span></text:p>
      <text:p text:style-name="P29"><text:span text:style-name="T27">N.</text:span><text:span text:style-name="T33"> </text:span><text:span text:style-name="T31">*____C</text:span><text:span text:style-name="T27">AP* </text:span><text:span text:style-name="T30"><text:tab/></text:span><text:span text:style-name="T27">P.Iva</text:span><text:span text:style-name="T34"> </text:span><text:span text:style-name="T27">o C.F.*</text:span><text:span text:style-name="T30"> <text:tab/><text:tab/><text:tab/><text:tab/><text:tab/><text:tab/><text:tab/> </text:span><text:span text:style-name="T27">Cell.* </text:span><text:span text:style-name="T30"><text:tab/><text:tab/></text:span></text:p>
      <text:p text:style-name="P30"><text:span text:style-name="T27">Pec*</text:span><text:span text:style-name="T30"> <text:tab/><text:tab/><text:tab/> </text:span><text:span text:style-name="T27"><text:s text:c="2"/>Mail*</text:span><text:span text:style-name="T30"><text:tab/><text:tab/><text:tab/><text:tab/><text:tab/><text:tab/><text:tab/></text:span><text:span text:style-name="T27"> presa visione dell’avviso pubblico emanato dall’Agenzia Laore per la partecipazione all’esposizione collettiva della Regione Sardegna </text:span><text:span text:style-name="T14">alla manifestazione SIGEP (The Dolce World Expo), dal 20 al 24 Gennaio 2024 a Rimini</text:span><text:span text:style-name="T27">, che accetta in tutte le sue disposizioni, nel dichiarare di avere i requisiti in esso prescritti, con la</text:span><text:span text:style-name="T34"> </text:span><text:span text:style-name="T27">presente</text:span></text:p>
      <text:p text:style-name="P24"><text:span text:style-name="T35">CHIEDE</text:span></text:p>
      <text:p text:style-name="P25"><text:span text:style-name="T27">di partecipare come co-espositore allo spazio espositivo collettivo della Regione Sardegna </text:span></text:p>
      <text:p text:style-name="P50"/>
      <text:p text:style-name="P26"><text:span text:style-name="T35">DICHIARA</text:span></text:p>
      <text:list xml:id="list793977614" text:style-name="WWNum1">
        <text:list-item>
          <text:p text:style-name="P13"><text:span text:style-name="T27">Di essere Iscritta alla CCIAA</text:span><text:span text:style-name="T36"> </text:span><text:span text:style-name="T27">di</text:span><text:span text:style-name="T37"> </text:span><text:span text:style-name="T27">*</text:span><text:span text:style-name="T30"> <text:tab/></text:span><text:span text:style-name="T27">n.</text:span><text:span text:style-name="T37"> </text:span><text:span text:style-name="T27">REA*</text:span><text:span text:style-name="T34"> </text:span><text:span text:style-name="T30"><text:s/><text:tab/></text:span></text:p>
        </text:list-item>
        <text:list-item>
          <text:p text:style-name="P14"><text:span text:style-name="T27">Di godere del pieno e libero esercizio dei propri diritti, che non è in stato di liquidazione, fallimento o concordato</text:span><text:span text:style-name="T38"> </text:span><text:span text:style-name="T27">preventivo;</text:span></text:p>
        </text:list-item>
        <text:list-item>
          <text:p text:style-name="P14"><text:span text:style-name="T27">Di avere, in riferimento all’ultimo</text:span><text:span text:style-name="T33"> </text:span><text:span text:style-name="T27">bilancio</text:span><text:span text:style-name="T33"> (</text:span><text:span text:style-name="T27">esercizio finanziario 2022), un fatturato pari a* ____________________</text:span></text:p>
        </text:list-item>
        <text:list-item>
          <text:p text:style-name="P15"><text:span text:style-name="T27">Di produrre, con le seguenti</text:span><text:span text:style-name="T28"> </text:span><text:span text:style-name="T27">caratteristiche*:</text:span></text:p>
          <text:list>
            <text:list-item>
              <text:p text:style-name="P17"><text:span text:style-name="T27">IGP –</text:span><text:span text:style-name="T39"> </text:span><text:span text:style-name="T27">denominazione</text:span><text:span text:style-name="T29"> </text:span><text:span text:style-name="T27">prodotto*________________________________________________</text:span></text:p>
            </text:list-item>
            <text:list-item>
              <text:p text:style-name="P18"><text:span text:style-name="T27">Biologico –</text:span><text:span text:style-name="T40"> </text:span><text:span text:style-name="T27">denominazione</text:span><text:span text:style-name="T31"> </text:span><text:span text:style-name="T27">prodotto*____________________________________________________</text:span></text:p>
            </text:list-item>
          </text:list>
        </text:list-item>
      </text:list>
      <text:p text:style-name="P19"><text:span text:style-name="T27">organismo di</text:span><text:span text:style-name="T28"> </text:span><text:span text:style-name="T27">certificazione</text:span><text:span text:style-name="T31"> IG</text:span><text:span text:style-name="T27">P*</text:span><text:span text:style-name="T30"> <text:tab/></text:span><text:span text:style-name="T27">organismo di certificazione biologico</text:span><text:span text:style-name="T41"> </text:span><text:span text:style-name="T31">*</text:span><text:span text:style-name="T30"><text:tab/></text:span><text:span text:style-name="T27"> </text:span></text:p>
      <text:p text:style-name="P21"/>
      <text:list xml:id="list115120344295336" text:continue-numbering="true" text:style-name="WWNum1">
        <text:list-item>
          <text:p text:style-name="P16"><text:span text:style-name="T27">Che a seguito delle dichiarazioni riportate ha diritto ai seguenti punteggi (</text:span><text:span text:style-name="T35">barrare le caselle interessate</text:span><text:span text:style-name="T27">):</text:span></text:p>
        </text:list-item>
      </text:list>
      <text:h text:style-name="P6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3">PARAMETRO CONSIDERATO</text:p>
          </table:table-cell>
          <table:table-cell table:style-name="Tabella1.B1" office:value-type="string">
            <text:p text:style-name="P35"><text:span text:style-name="T47">Fatturato</text:span><text:span text:style-name="T48">(1)</text:span></text:p>
          </table:table-cell>
          <table:table-cell table:style-name="Tabella1.B1" table:number-columns-spanned="2" office:value-type="string">
            <text:p text:style-name="P37">Caratteristiche del Prodotto</text:p>
            <text:p text:style-name="P35"><text:span text:style-name="T47">(max 30 punti)</text:span><text:span text:style-name="T48">(2)</text:span></text:p>
          </table:table-cell>
          <table:covered-table-cell/>
          <table:table-cell table:style-name="Tabella1.B1" office:value-type="string">
            <text:p text:style-name="P37">Punteggio Totale </text:p>
            <text:p text:style-name="P38">(max 50 punti)</text:p>
          </table:table-cell>
        </table:table-row>
        <table:table-row table:style-name="Tabella1.2">
          <table:table-cell table:style-name="Tabella1.A1" table:number-rows-spanned="2" office:value-type="string">
            <text:p text:style-name="P33">DESCRIZIONE PARAMETRI</text:p>
          </table:table-cell>
          <table:table-cell table:style-name="Tabella1.B1" table:number-rows-spanned="2" office:value-type="string">
            <text:p text:style-name="P33">Da 2 a 20 punti**</text:p>
          </table:table-cell>
          <table:table-cell table:style-name="Tabella1.B1" office:value-type="string">
            <text:p text:style-name="P39">IGP </text:p>
          </table:table-cell>
          <table:table-cell table:style-name="Tabella1.B1" office:value-type="string">
            <text:p text:style-name="P39">Biologico</text:p>
          </table:table-cell>
          <table:table-cell table:style-name="Tabella1.E2" table:number-rows-spanned="3" office:value-type="string">
            <text:p text:style-name="P41"/>
          </table:table-cell>
        </table:table-row>
        <table:table-row table:style-name="Tabella1.3">
          <table:covered-table-cell table:style-name="Tabella1.A3"/>
          <table:covered-table-cell table:style-name="Tabella1.B1"/>
          <table:table-cell table:style-name="Tabella1.C3" office:value-type="string">
            <text:p text:style-name="P40">15</text:p>
          </table:table-cell>
          <table:table-cell table:style-name="Tabella1.D3" office:value-type="string">
            <text:p text:style-name="P40">15</text:p>
          </table:table-cell>
          <table:covered-table-cell table:style-name="Tabella1.E3"/>
        </table:table-row>
        <table:table-row table:style-name="Tabella1.4">
          <table:table-cell table:style-name="Tabella1.A4" office:value-type="string">
            <text:p text:style-name="P34"><text:span text:style-name="T11">PUNTEGGIO ATTRIBUITO</text:span></text:p>
          </table:table-cell>
          <table:table-cell table:style-name="Tabella1.B4" office:value-type="string">
            <text:p text:style-name="P43"/>
          </table:table-cell>
          <table:table-cell table:style-name="Tabella1.C4" office:value-type="string">
            <text:p text:style-name="P44"/>
          </table:table-cell>
          <table:table-cell table:style-name="Tabella1.D4" office:value-type="string">
            <text:p text:style-name="P44"/>
          </table:table-cell>
          <table:covered-table-cell table:style-name="Tabella1.E4"/>
        </table:table-row>
      </table:table>
      <text:list xml:id="list1650128489" text:style-name="WWNum2">
        <text:list-item>
          <text:h text:style-name="P8" text:outline-level="1"><text:span text:style-name="T20">allegare alla domanda il Bilancio – esercizio finanziario 2022</text:span></text:h>
        </text:list-item>
        <text:list-item>
          <text:h text:style-name="P8" text:outline-level="1"><text:span text:style-name="T20">allegare alla domanda copia delle certificazioni IGP e Bio, pena la non attribuzione del relativo punteggio</text:span></text:h>
        </text:list-item>
      </text:list>
      <text:h text:style-name="P9" text:outline-level="1"><text:span text:style-name="T20">(</text:span><text:span text:style-name="T26">*</text:span><text:span text:style-name="T20">) <text:s text:c="2"/>i campi contrassegnati dall’asterisco devono essere obbligatoriamente compilati</text:span></text:h>
      <text:h text:style-name="P9" text:outline-level="1"><text:span text:style-name="T20">(</text:span><text:span text:style-name="T26">**</text:span><text:span text:style-name="T20">) </text:span><text:span text:style-name="T21">sino a 200.000,00 = 2; sino a 5.000.000,00 = 5; sino a 1.000.000,00 = 10; sino a 3.000.000,00 = 15; oltre i 3.000.000,00 = 20</text:span></text:h>
      <text:list xml:id="list115118794775946" text:continue-list="list115120344295336" text:style-name="WWNum1">
        <text:list-item>
          <text:p text:style-name="P20"><text:span text:style-name="T27">Di essere a conoscenza che le PMI selezionate sono destinatarie di aiuto indiretto (vantaggio indiretto), determinato ai sensi dell</text:span><text:span text:style-name="T12">’art. 24 del (UE) n. 2022/2472 della Commissione del 14 dicembre 2022</text:span><text:span text:style-name="T27">, in conformità a quanto disposto dal Regime di aiuti per la promozione dei prodotti agro-alimentari, approvato con la Deliberazione della Giunta Regionale n. 4/3 del 16/02/2023, comunicato alla Commissione Europea (Informativa SA.106617/2023 XA);</text:span></text:p>
        </text:list-item>
        <text:list-item>
          <text:p text:style-name="P20"><text:span text:style-name="T42">Di essere informato/a, ai sensi e per gli effetti di cui all’art. 13 del Dlgs 196/03, e dell’art. 13 del Regolamento UE 2016/679 e di aver preso visione dell’informativa per il trattamento dei dati ai sensi dell’art. 13 del Regolamento UE 2016/679 contenuta all’articolo 19 dell’avviso, che i dati personali raccolti saranno trattati dall’Agenzia Laore Sardegna anche con strumenti informatici, esclusivamente nell’ambito del procedimento per il quale la presente dichiarazione viene resa, e autorizza: - il trattamento dei dati conferiti, inclusi eventuali dati personali ottenuti anche tramite eventuali allegati e/o documentazione accessoria per le finalità del procedimento; - la comunicazione ad altri soggetti titolari e </text:span><text:soft-page-break/><text:span text:style-name="T42">responsabili del trattamento e coinvolti nel procedimento.</text:span></text:p>
        </text:list-item>
      </text:list>
      <text:p text:style-name="P22"/>
      <text:p text:style-name="P31"><text:span text:style-name="T27">Il sottoscritto è consapevole che i dati e le dichiarazioni riportate nel presente modulo di domanda, sono rese ai sensi degli artt. 46 e 47 del D.P.R. 28 dicembre 2000 n. 445 e s.m.i., con la consapevolezza: delle sanzioni penali richiamate dall’art. 76 dello stesso D.P.R. 28 dicembre 2000 n. 445 e s.m.i. in caso di dichiarazioni mendaci e, della decadenza dei benefici eventualmente conseguenti al provvedimento emanato sulla base di dichiarazioni non veritiere di cui all’art. 75 dello stesso D.P.R. 445/2000.</text:span></text:p>
      <text:h text:style-name="P7" text:outline-level="1"/>
      <text:h text:style-name="P10" text:outline-level="1"><text:span text:style-name="T22">Luogo</text:span><text:span text:style-name="T23"> </text:span><text:span text:style-name="T22">e</text:span><text:span text:style-name="T24"> </text:span><text:span text:style-name="T22">data</text:span><text:span text:style-name="T25"> <text:tab/></text:span><text:span text:style-name="T20"><text:tab/></text:span><text:span text:style-name="T22">Firma</text:span></text:h>
      <text:p text:style-name="P51"><draw:custom-shape text:anchor-type="char" draw:z-index="5" draw:name="Freeform 2" draw:style-name="gr1" draw:text-style-name="P53" svg:width="3.888cm" svg:height="0.031cm" svg:x="13.765cm" svg:y="0.372cm"><text:p/><draw:enhanced-geometry draw:mirror-horizontal="false" draw:mirror-vertical="false" drawooo:sub-view-size="2189 0" draw:text-areas="0 0 ?f0 ?f1" svg:viewBox="0 0 0 0" draw:type="ooxml-non-primitive" draw:enhanced-path="M 0 0 L 2189 0 N"><draw:equation draw:name="f0" draw:formula="logwidth"/><draw:equation draw:name="f1" draw:formula="logheight"/></draw:enhanced-geometry></draw:custom-shape><text:span text:style-name="T45"><text:tab/><text:tab/><text:tab/><text:tab/><text:tab/><text:tab/><text:tab/><text:tab/><text:tab/>_________________________________________</text:span></text:p>
      <text:p text:style-name="P36"/>
      <text:p text:style-name="P45"><text:span text:style-name="T45">La domanda dovrà essere firmata digitalmente dal titolare nel caso di ditta individuale o dal rappresentante legale in caso di società; in alternativa può utilizzarsi la firma autografa allegando obbligatoriamente una copia di un documento di identità in corso di validità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cm" fo:text-indent="0cm" style:auto-text-indent="false"/>
      <style:text-properties style:font-name="Liberation Sans Narrow" fo:font-family="'Liberation Sans Narrow'" style:font-family-generic="roman" style:font-pitch="variable" fo:font-size="10pt" fo:font-weight="bold" style:font-name-asian="Liberation Sans Narrow1" style:font-family-asian="'Liberation Sans Narrow'" style:font-family-generic-asian="system" style:font-pitch-asian="variable" style:font-size-asian="10pt" style:font-weight-asian="bold" style:font-name-complex="Liberation Sans Narrow1" style:font-family-complex="'Liberation Sans Narrow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11cm" fo:margin-right="0cm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711cm"/>
        </style:list-level-properties>
        <style:text-properties style:font-name="Symbol"/>
      </text:list-level-style-bullet>
      <text:list-level-style-bullet text:level="2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fo:text-indent="-0.332cm" fo:margin-left="1.461cm"/>
        </style:list-level-properties>
        <style:text-properties style:font-name="Wingdings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1.79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3.83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5.876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7.915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9.954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11.99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32cm" fo:margin-left="14.0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  <style:text-properties fo:color="#000000" loext:opacity="100%" fo:font-size="8pt" fo:background-color="#ffffff" style:font-size-asian="8pt"/>
    </style:style>
    <style:style style:name="MP3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8pt" fo:background-color="#ffffff" loext:char-shading-value="0" style:font-size-asian="8pt"/>
    </style:style>
    <style:style style:name="MT2" style:family="text">
      <style:text-properties fo:color="#000000" loext:opacity="100%" fo:font-size="8pt" fo:font-weight="bold" fo:background-color="#ffffff" loext:char-shading-value="0" style:font-size-asian="8pt" style:font-weight-asian="bold"/>
    </style:style>
    <style:style style:name="MT3" style:family="text">
      <style:text-properties fo:color="#000000" loext:opacity="100%" fo:font-size="8pt" fo:font-weight="bold" style:font-size-asian="8pt" style:font-weight-asian="bold"/>
    </style:style>
    <style:style style:name="MT4" style:family="text">
      <style:text-properties fo:color="#000000" loext:opacity="100%" fo:font-size="8pt" fo:font-weight="bold" fo:background-color="#ffff00" loext:char-shading-value="0" style:font-size-asian="8pt" style:font-weight-asian="bold"/>
    </style:style>
    <style:style style:name="Mfr1" style:family="graphic" style:parent-style-name="Frame">
      <style:graphic-properties fo:margin-left="0cm" fo:margin-right="0.046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22cm" fo:min-width="19.399cm" fo:padding-top="0cm" fo:padding-bottom="0cm" fo:padding-left="0cm" fo:padding-right="0cm" fo:wrap-option="wrap" fo:margin-left="0cm" fo:margin-right="0.046cm" fo:margin-top="0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722cm" fo:margin-left="1.058cm" fo:margin-right="1.834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char" draw:z-index="2" draw:name="Text Box 1_0" draw:style-name="Mgr1" draw:text-style-name="MP4" svg:width="19.398cm" svg:height="1.121cm" svg:x="1.244cm" svg:y="27.584cm"><text:p text:style-name="MP2"/><text:p text:style-name="MP3"><text:span text:style-name="MT1">La domanda dovrà pervenire all’Agenzia Laore Sardegna </text:span><text:span text:style-name="MT2">entro e non oltre le ore 12 del giorno 11/01/2024</text:span><text:span text:style-name="MT3"> fede la data e l’ora di arrivo della pec </text:span></text:p><text:p text:style-name="MP3"><text:span text:style-name="MT3">del protocollo dell’Agenzia Laore Sardegn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draw:frame draw:style-name="Mfr1" draw:name="Cornice3" text:anchor-type="char" svg:x="1.244cm" svg:y="27.584cm" svg:width="19.399cm" svg:height="1.122cm" draw:z-index="0"><draw:text-box><text:p text:style-name="MP2"/><text:p text:style-name="MP3"><text:span text:style-name="MT1">La domanda dovrà pervenire all’Agenzia Laore Sardegna </text:span><text:span text:style-name="MT2">entro e non oltre</text:span><text:span text:style-name="MT4"> le ore 12:00 del 05/01/2024 (farà</text:span><text:span text:style-name="MT3"> fede la data e l’ora di arrivo della pec </text:span></text:p><text:p text:style-name="MP3"><text:span text:style-name="MT3">del protocollo dell’Agenzia Laore Sardegna)</text:span></text:p></draw:text-box></draw:frame><draw:custom-shape text:anchor-type="char" draw:z-index="3" draw:name="Text Box 1_0" draw:style-name="Mgr1" draw:text-style-name="MP4" svg:width="19.398cm" svg:height="1.121cm" svg:x="1.244cm" svg:y="27.584cm"><text:p text:style-name="MP2"/><text:p text:style-name="MP3"><text:span text:style-name="MT1">La domanda dovrà pervenire all’Agenzia Laore Sardegna </text:span><text:span text:style-name="MT2">entro e non oltre</text:span><text:span text:style-name="MT4"> le ore 12:00 del 05/01/2024 (farà</text:span><text:span text:style-name="MT3"> fede la data e l’ora di arrivo della pec </text:span></text:p><text:p text:style-name="MP3"><text:span text:style-name="MT3">del protocollo dell’Agenzia Laore Sardegn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Bertelli</meta:initial-creator>
    <dc:creator>Marcello Aresu</dc:creator>
    <meta:editing-cycles>2</meta:editing-cycles>
    <meta:creation-date>2024-01-05T08:23:00</meta:creation-date>
    <dc:date>2024-01-05T08:23:00</dc:date>
    <dc:language>it-IT</dc:language>
    <meta:editing-duration>PT2M</meta:editing-duration>
    <meta:generator>LibreOffice/7.2.7.2$Windows_X86_64 LibreOffice_project/8d71d29d553c0f7dcbfa38fbfda25ee34cce99a2</meta:generator>
    <meta:document-statistic meta:table-count="1" meta:image-count="0" meta:object-count="0" meta:page-count="3" meta:paragraph-count="49" meta:word-count="692" meta:character-count="5024" meta:non-whitespace-character-count="4282"/>
    <meta:user-defined meta:name="AppVersion">16.0000</meta:user-defined>
    <meta:user-defined meta:name="Company">Agenzia Laore</meta:user-defined>
    <meta:user-defined meta:name="Created" meta:value-type="date">2020-02-04T00:00:00</meta:user-defined>
    <meta:user-defined meta:name="Creator">Microsoft® Word 2010</meta:user-defined>
    <meta:user-defined meta:name="HyperlinksChanged" meta:value-type="boolean">false</meta:user-defined>
    <meta:user-defined meta:name="LastSaved" meta:value-type="date">2022-0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