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4.49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 minim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on allevamenti e aziende con bovini, bufalini, suini e relativo numero di cap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on ovini, caprini, equini, allevamenti avicoli e relativo numero di cap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he applicano il metodo di produzione biologica agli allevamenti per specie di bestiam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Capi biologici certificati allevati in aziende che applicano il metodo di produzione biologica agli allevamenti per specie di bestiam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classe di superficie totale (SAT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classe di superfici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ziendale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Giornate di lavoro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Capi azienda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Aziende con contoterzismo, relative giornate di lavoro svolte e tipo di operazioni effettu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eminativi e relativa superficie per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coltivazioni legnose agrarie e relativa superficie per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eminativi avvicendati e relativa superficie avvicendata per tipo di avvicend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istema di irrigazione per tipo di sistema di irrig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 minim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classe di superficie totale (SAT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classe di superfici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total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generali</text:p>
          </table:table-cell>
          <table:table-cell office:value-type="string" table:style-name="ce4">
            <text:p>Superficie aziendale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on allevamenti e aziende con bovini, bufalini, suini e relativo numero di cap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on ovini, caprini, equini, allevamenti avicoli e relativo numero di cap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Aziende che applicano il metodo di produzione biologica agli allevamenti per specie di bestiam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llevamenti</text:p>
          </table:table-cell>
          <table:table-cell office:value-type="string" table:style-name="ce4">
            <text:p>Capi biologici certificati allevati in aziende che applicano il metodo di produzione biologica agli allevamenti per specie di bestiam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Giornate di lavoro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Capi azienda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a manodopera aziendale</text:p>
          </table:table-cell>
          <table:table-cell office:value-type="string" table:style-name="ce4">
            <text:p>Aziende con contoterzismo, relative giornate di lavoro svolte e tipo di operazioni effettu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eminativi e relativa superficie per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coltivazioni legnose agrarie e relativa superficie per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eminativi avvicendati e relativa superficie avvicendata per tipo di avvicend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</text:p>
          </table:table-cell>
          <table:table-cell office:value-type="string" table:style-name="ce4">
            <text:p>Aziende con sistema di irrigazione per tipo di sistema di irrig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4-09-23T12:08:02Z</dc:date>
  </office:meta>
</office:document-meta>
</file>